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Tabulka1.10" style:family="table-row">
      <style:table-row-properties style:min-row-height="0.547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color="#66cc00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<text:span text:style-name="T1">HAJDALÁCI DRACI </text:span><draw:frame draw:style-name="fr1" draw:name="obrázky1" text:anchor-type="as-char" svg:width="1.291cm" svg:height="1.261cm" draw:z-index="0"><draw:image xlink:href="https://th.bing.com/th/id/OIP.3yB19d5zAHlcjd5VIJ2NPQEXEs?w=162&amp;h=180&amp;c=7&amp;r=0&amp;o=5&amp;dpr=1.25&amp;pid=1.7" xlink:type="simple" xlink:show="embed" xlink:actuate="onLoad"/></draw:frame> 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Osvojit si poznatky vztahující se k podzimu a vyvodit závěry, kdy a kde lze pouštět draky.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22. 11. - 26. 11. 2021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plošné vytváření draků z různých druhů stavebnic na koberci</text:p>
            <text:p text:style-name="Table_20_Contents">- hra s magnetickou skládankou tvarů, mozaikou tvarů – pojmenovat tvar a </text:p>
            <text:p text:style-name="Table_20_Contents"><text:s text:c="2"/>barvu</text:p>
            <text:p text:style-name="Table_20_Contents">- navlékání korálků u stolečku ,,Dračí ocas“- rozvoj jemné motoriky</text:p>
            <text:p text:style-name="Table_20_Contents">- omalovánky s dračí tématikou ,,Není drak jako drak“ - vybarvit <text:s/></text:p>
            <text:p text:style-name="Table_20_Contents"><text:s text:c="2"/>pohádkového draka</text:p>
            <text:p text:style-name="Table_20_Contents">- tvoření různých obličejů drakům ( i dle instrukce – zamračený, usměvavý...)</text:p>
          </table:table-cell>
          <table:table-cell table:style-name="Tabulka1.A2" office:value-type="string">
            <text:p text:style-name="Table_20_Contents">- hra se slovy – pojmenuj, co může vidět drak z výšky</text:p>
            <text:p text:style-name="Table_20_Contents">- opakování barev při hře ,,Chodím, hledám...“</text:p>
            <text:p text:style-name="Table_20_Contents">- poznat základní geometrické tvary při hře ,,Co jí drak“ - přiřazovat správné </text:p>
            <text:p text:style-name="Table_20_Contents"><text:s text:c="2"/>geom. tvary ke stejným drakům</text:p>
            <text:p text:style-name="Table_20_Contents">- seznámení s pojmy nejkratší, nejdelší – přiřadit provázky správné délky k </text:p>
            <text:p text:style-name="Table_20_Contents"><text:s text:c="2"/>drakům různých velikostí (nejmenší drak – nejkratší provázek)</text:p>
            <text:p text:style-name="Table_20_Contents">- seznámení s pojmy – nad, pod, vedle, za, před, mezi při hře ,,Kde je drak?“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skládanka z papíru ,,harmonika“ – mašličky pro draka – starší děti</text:p>
            <text:p text:style-name="Table_20_Contents">- PL: ,,Podzim“ vybarvit pestrými barvami mašle na drakovi</text:p>
            <text:p text:style-name="Table_20_Contents">- výroba draka – kolektivní práce – otisky listů, tvoření harmonik z papíru, </text:p>
            <text:p text:style-name="Table_20_Contents"><text:s text:c="2"/>lepení detailů obličeje</text:p>
            <text:p text:style-name="Table_20_Contents">- sběr barevných listů a jiných přírodnin – tvoření draka na školní zahradě</text:p>
            <text:p text:style-name="Table_20_Contents">- skládání geom. tvarů dle vzoru ,,Dračí ocas“ - posloupnost</text:p>
            <text:p text:style-name="Table_20_Contents"/>
          </table:table-cell>
          <table:table-cell table:style-name="Tabulka1.A2" office:value-type="string">
            <text:p text:style-name="P2">- ,,Vítr honí mraky, ale taky draky“ - lokomoč. cv. – střídat polohy, běh, chůzi</text:p>
            <text:p text:style-name="P2">- ,,Dračí dráha“ - překážková dráha - kudy všude letěl drak (přelézání, </text:p>
            <text:p text:style-name="P2"><text:s text:c="2"/>podlézání, plížení...)</text:p>
            <text:p text:style-name="P2">- ,,Dračí závody“ - namotávání provázku na tužku, na konci je malý drak</text:p>
            <text:p text:style-name="P2">- PH s padákem ,,Na vítr a vichr“ s doprovodnou básní, ,,Na draka“ </text:p>
            <text:p text:style-name="P2"><text:s text:c="2"/>(Krátkohrátky s padákem), ,,Na deštník“ - při hře procvičujeme gymnastiku </text:p>
            <text:p text:style-name="P2"><text:s text:c="2"/>mluvidel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ČINNOSTI)</text:p>
          </table:table-cell>
        </table:table-row>
        <table:table-row>
          <table:table-cell table:style-name="Tabulka1.A4" table:number-rows-spanned="3" office:value-type="string">
            <text:p text:style-name="P2">- seznámení s písní ,,Pyšný drak“</text:p>
            <text:p text:style-name="P2">- poslech příběhu ,,Vláďův drak“ (E. Petiška) + rozhovor ,,Co nebylo </text:p>
            <text:p text:style-name="P2"><text:s text:c="2"/>správné?“</text:p>
            <text:p text:style-name="P2">- nácvik nové básně ,,Draku, ty jsi vážně drak?“</text:p>
            <text:p text:style-name="P2">- opakování známých písní</text:p>
            <text:p text:style-name="P2">- četba dalších příběhů o Jajdě, Vichurovi a Radovánkovi z knihy ,,Pohádky z </text:p>
            <text:p text:style-name="P2"><text:s text:c="2"/>Větrné Lhoty“</text:p>
          </table:table-cell>
          <table:table-cell table:style-name="Tabulka1.A2" office:value-type="string">
            <text:p text:style-name="Table_20_Contents">- dechové cvičení ,,Vánek - větřík - vítr“ - střídání intenzity dechu</text:p>
            <text:p text:style-name="Table_20_Contents">- práce s hlasem, dynamikou, tempem – gymnastika mluvidel při PH s </text:p>
            <text:p text:style-name="Table_20_Contents"><text:s text:c="2"/>padákem ,, Na deštník“</text:p>
          </table:table-cell>
        </table:table-row>
        <table:table-row table:style-name="Tabulka1.10"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pozorování letu ptáků, počasí, změn v přírodě</text:p>
            <text:p text:style-name="Table_20_Contents">- hrabání jehličí na školní zahradě, dle počasí pouštění dra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1-11-19T13:22:20.47</dc:date>
    <meta:editing-duration>PT8H5M49S</meta:editing-duration>
    <meta:editing-cycles>6</meta:editing-cycles>
    <meta:generator>OpenOffice/4.1.4$Win32 OpenOffice.org_project/414m5$Build-9788</meta:generator>
    <meta:document-statistic meta:table-count="1" meta:image-count="1" meta:object-count="0" meta:page-count="1" meta:paragraph-count="49" meta:word-count="450" meta:character-count="2737"/>
  </office:meta>
</office:document-meta>
</file>