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Landscape">
      <style:table-properties style:width="27.077cm" fo:margin-left="-0.677cm" fo:margin-right="-0.7cm" style:page-number="auto" table:align="margins"/>
    </style:style>
    <style:style style:name="Tabulka1.A" style:family="table-column">
      <style:table-column-properties style:column-width="13.538cm" style:rel-column-width="32765*"/>
    </style:style>
    <style:style style:name="Tabulka1.B" style:family="table-column">
      <style:table-column-properties style:column-width="13.54cm" style:rel-column-width="32770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Paní zima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Pedagogický záměr: Chápat skupenství vody (tání, mrznutí). Seznámení s některýmí druhy ptáků, jak pomáháme zvířatům v zimě.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Datum: 10.1. - 14.1.</text:p>
          </table:table-cell>
          <table:covered-table-cell/>
        </table:table-row>
        <table:table-row>
          <table:table-cell table:style-name="Tabulka1.A4" office:value-type="string">
            <text:p text:style-name="Table_20_Contents">,,Každá ručka je vždy ráda, když si najde kamaráda.“ ( RANNÍ HRY)</text:p>
          </table:table-cell>
          <table:table-cell table:style-name="Tabulka1.A2" office:value-type="string">
            <text:p text:style-name="Table_20_Contents">,,Knížku přečíst neumím, zatím stačí to, co vím.“ (KOMUNITNÍ KRUH)</text:p>
          </table:table-cell>
        </table:table-row>
        <table:table-row>
          <table:table-cell table:style-name="Tabulka1.A4" office:value-type="string">
            <text:p text:style-name="Table_20_Contents">- modelování, válení „Sněhulák“- procvičování jemné motoriky</text:p>
            <text:p text:style-name="Table_20_Contents">- omalovánky se zimní tématikou</text:p>
            <text:p text:style-name="Table_20_Contents">- plošné obrázky na koberci-vločky, sněhuláci</text:p>
            <text:p text:style-name="Table_20_Contents">- práce s knihou Albi – polární zvířata, roční období ZIMA-patří x nepatří</text:p>
            <text:p text:style-name="Table_20_Contents">- námětové hry v obchůdku, kuchyňce</text:p>
            <text:p text:style-name="Table_20_Contents">- velké molitanové kostky – stavba IGLŮ</text:p>
            <text:p text:style-name="Table_20_Contents">- prohlížení knih, vyhledávání zimní tématiky</text:p>
          </table:table-cell>
          <table:table-cell table:style-name="Tabulka1.A2" office:value-type="string">
            <text:p text:style-name="Table_20_Contents">- rozhovor na téma ZIMA, práce s obrázkovým materiálem – charakteristika roč.období ZIMA</text:p>
            <text:p text:style-name="Table_20_Contents">- práce s příběhem „Jak se sněhulák zahřál“ - odpovídat celými větami na kladené otázky</text:p>
            <text:p text:style-name="Table_20_Contents">- jak můžeme pomáhat zvířátkům v zimě? , Pojmy- krmítko, krmelec, </text:p>
            <text:p text:style-name="Table_20_Contents">- třídění do skupin- „Co zvířátka v zimě jedí?“</text:p>
            <text:p text:style-name="Table_20_Contents">- chápat skupenství vody v mrazech</text:p>
          </table:table-cell>
        </table:table-row>
        <table:table-row>
          <table:table-cell table:style-name="Tabulka1.A4" office:value-type="string">
            <text:p text:style-name="Table_20_Contents">,,Mám pastelky mám, jejich barvy dobře znám.“ (VÝTVARNÉ ČINNOSTI)</text:p>
          </table:table-cell>
          <table:table-cell table:style-name="Tabulka1.A2" office:value-type="string">
            <text:p text:style-name="Table_20_Contents">,,Každý den se po ránu jako kotě protáhnu.“ (POHYBOVÉ ČINNOSTI)</text:p>
          </table:table-cell>
        </table:table-row>
        <table:table-row>
          <table:table-cell table:style-name="Tabulka1.A4" office:value-type="string">
            <text:p text:style-name="Table_20_Contents">- práce s klovatinou, zapouštění barev – zimní obloha, otisk stromu, dolepovaní detailů, práce s prstovými barvami</text:p>
            <text:p text:style-name="Table_20_Contents">- grafomotorické cvičení- kruhový tvar(uvolněné zapěstí) „dokresli snehové koule“, dobarvování a doblnění chybějících geom.tvarů</text:p>
            <text:p text:style-name="Table_20_Contents">- společné pečení perníčků a dozdobování – soutěž „Anděl v ruině“</text:p>
            <text:p text:style-name="Table_20_Contents">- mačkání papíru do tvaru koule, lepení – SNĚHULÁK</text:p>
            <text:p text:style-name="Table_20_Contents">- POKUS: zmrznutí zvířátek v kalíšcích x tání v teple</text:p>
          </table:table-cell>
          <table:table-cell table:style-name="Tabulka1.A2" office:value-type="string">
            <text:p text:style-name="P2">- motivované cvičení - „Jak padá sníh“, „Tanec sněhových vloček“ - dle vlastní fantazie ztvárnit pohybem</text:p>
            <text:p text:style-name="P2">- Pohybová hra „ Na zamrzlý rampouch“ - zpevnění a uvolnění těla na sluvený signál ( zvoneček, bubínek )</text:p>
            <text:p text:style-name="P2">- „KOULOVANÁ“ - procvičování hodu na cíl</text:p>
            <text:p text:style-name="P2">- PANTOMIMA- nápodoba zimních sportů</text:p>
            <text:p text:style-name="P2">- cvičení s padákem- podbíhání , hra na barvičky</text:p>
          </table:table-cell>
        </table:table-row>
        <table:table-row>
          <table:table-cell table:style-name="Tabulka1.A4" office:value-type="string">
            <text:p text:style-name="Table_20_Contents">,,Noty ještě nepoznám přesto píseň zazpívám.“ (HUDEBNÍ ČINNOSTI)</text:p>
          </table:table-cell>
          <table:table-cell table:style-name="Tabulka1.A2" office:value-type="string">
            <text:p text:style-name="Table_20_Contents">,,Knihy jsou plné slovíček, procvičím si svůj jazýček.“ ( DECHOVÉ A ARTIKULAČNÍ CVIĆENÍ</text:p>
          </table:table-cell>
        </table:table-row>
        <table:table-row>
          <table:table-cell table:style-name="Tabulka1.A4" table:number-rows-spanned="3" office:value-type="string">
            <text:p text:style-name="Table_20_Contents">- seznámení s novou básní „ Vrabec a Sněhulák“ - doprovázeno pohybem</text:p>
            <text:p text:style-name="Table_20_Contents">- seznámení s novou písní „ Huboval vrabčák na zimu...“- hra na tělo, dodržovat rytmus, doprovázeno hudebními nástroji</text:p>
            <text:p text:style-name="Table_20_Contents">- opakování známích pisniček s doprovodem klavíru</text:p>
            <text:p text:style-name="Table_20_Contents">- Sluchová hra- <text:s/>podle zahrané melodie poznat písničku</text:p>
            <text:p text:style-name="Table_20_Contents">- rytmizace slov</text:p>
            <text:p text:style-name="P2"><text:s text:c="133"/></text:p>
            <text:p text:style-name="P2"><text:s text:c="50"/></text:p>
          </table:table-cell>
          <table:table-cell table:style-name="Tabulka1.A2" office:value-type="string">
            <text:p text:style-name="Table_20_Contents">- dýchání do dlaní- zahřívání</text:p>
            <text:p text:style-name="Table_20_Contents">- foukání , větřík X vichřice</text:p>
          </table:table-cell>
        </table:table-row>
        <table:table-row>
          <table:covered-table-cell/>
          <table:table-cell table:style-name="Tabulka1.A2" office:value-type="string">
            <text:p text:style-name="Table_20_Contents">,,Z písku postavím si hrady pro sebe i kamarády.“ ( POBYT VENKU)</text:p>
          </table:table-cell>
        </table:table-row>
        <table:table-row>
          <table:covered-table-cell/>
          <table:table-cell table:style-name="Tabulka1.A2" office:value-type="string">
            <text:p text:style-name="Table_20_Contents">- koulování</text:p>
            <text:p text:style-name="Table_20_Contents">-stavění sněhuláka</text:p>
            <text:p text:style-name="Table_20_Contents">- bobování</text:p>
            <text:p text:style-name="Table_20_Contents">- procházka v okolí MŠ- pozorování krmítek, sypání zrní do krmíte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3:22:09.31</meta:creation-date>
    <dc:date>2022-01-12T19:22:11.35</dc:date>
    <meta:editing-duration>PT4H10M55S</meta:editing-duration>
    <meta:editing-cycles>6</meta:editing-cycles>
    <meta:generator>OpenOffice/4.1.4$Win32 OpenOffice.org_project/414m5$Build-9788</meta:generator>
    <meta:document-statistic meta:table-count="1" meta:image-count="0" meta:object-count="0" meta:page-count="1" meta:paragraph-count="45" meta:word-count="394" meta:character-count="2670"/>
  </office:meta>
</office:document-meta>
</file>