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3298in" style:use-optimal-column-width="false"/>
    </style:style>
    <style:style style:name="TableColumn3" style:family="table-column">
      <style:table-column-properties style:column-width="5.3305in" style:use-optimal-column-width="false"/>
    </style:style>
    <style:style style:name="Table1" style:family="table" style:master-page-name="MP0">
      <style:table-properties style:width="10.6604in" fo:margin-left="-0.26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LIDSKÉ TĚLO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TableContents">Pedagogický záměr: vnímat vlastní tělo jako součást vlastní osobnosti a péče o své zdraví. Poznávání a pojmenování částí lidského těla.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TableContents">Datum: 17.1. - 21.1. 2022</text:p>
          </table:table-cell>
          <table:covered-table-cell/>
        </table:table-row>
        <table:table-row table:style-name="TableRow11">
          <table:table-cell table:style-name="TableCell12">
            <text:p text:style-name="TableContents">,,Každá<text:s/>ručka je vždy ráda, když si najde kamaráda.“ ( RANNÍ HRY)</text:p>
          </table:table-cell>
          <table:table-cell table:style-name="TableCell13">
            <text:p text:style-name="TableContents">,,Knížku přečíst neumím, zatím stačí to, co vím.“ (KOMUNITNÍ KRUH)</text:p>
          </table:table-cell>
        </table:table-row>
        <table:table-row table:style-name="TableRow14">
          <table:table-cell table:style-name="TableCell15">
            <text:p text:style-name="TableContents">- NH: ,,Na doktora“ - péče o nemocné, seznámení s lékařskými nástroji</text:p>
            <text:p text:style-name="TableContents">- obkreslení postavy – kresba hl. orgánů (srdce, mozek) –<text:s/>kolektivní práce</text:p>
            <text:p text:style-name="TableContents">- NH: ,,Na rodinu“ - péče o panenky, příprava zdravé stravy</text:p>
            <text:p text:style-name="TableContents">- zkoumání kůže pod lupou (odřeniny, chlupy, pihy...)</text:p>
            <text:p text:style-name="TableContents">- sestavení postavy na koberci z předmětů ve třídě, obestavění ležícího<text:s/></text:p>
            <text:p text:style-name="TableContents"><text:s text:c="2"/>kamaráda víčky z pet-lahví<text:line-break/>- oblékání magnetických panenek</text:p>
            <text:p text:style-name="TableContents">- za nepříznivého počasí shlédnutí vzdělávacího pořadu Kostičky (U doktora,</text:p>
            <text:p text:style-name="TableContents"><text:s text:c="2"/>Miminko...)</text:p>
            <text:p text:style-name="TableContents">- st. děti<text:s/>- příběh s tajenkou ,,Podezřelí ze spáchání loupeže“ (Víš, co čteš? -</text:p>
            <text:p text:style-name="TableContents"><text:s text:c="2"/>logickým myšlením určit pachatele trestného činnu dle tělesných znaků)</text:p>
            <text:p text:style-name="TableContents">- ,,Kouzelný sáček“ - poznat předměty denní potřeby hmatem (hřeben, pasta,</text:p>
            <text:p text:style-name="TableContents"><text:s text:c="2"/>kartáček...)</text:p>
          </table:table-cell>
          <table:table-cell table:style-name="TableCell16">
            <text:p text:style-name="TableContents">- ,,Kdo je ve školce?“-počty, rozlišit holky a kluky, víc-míň, kdo chybí a proč?</text:p>
            <text:p text:style-name="TableContents">- hra na rozvoj myšlení (třídění věcí z kuchyňky a lékárničky - ,,Co potřebuje</text:p>
            <text:p text:style-name="TableContents"><text:s text:c="2"/>doktor a proč?“), kimova hra – zapamatovat si předměty,<text:s/>co chybí</text:p>
            <text:p text:style-name="TableContents">- přiřazování dvojic fotografií donesené dětmi (miminko X současnost)</text:p>
            <text:p text:style-name="TableContents">- pojmenování částí lidského těla, některých orgánů a jejich funkcí (Obr.</text:p>
            <text:p text:style-name="TableContents"><text:s text:c="2"/>Materiál + demonstrace na dvou dětech – jak vypadají, čím se liší...)</text:p>
            <text:p text:style-name="TableContents">- ukázka lidské kostry –<text:s/>hledání kostí na vlastním těle, seznámení s některými</text:p>
            <text:p text:style-name="TableContents"><text:s text:c="2"/>názvy (model kostry, rentgenové snímky)</text:p>
            <text:p text:style-name="TableContents">- povídání na téma ,,Lékař“ - proč chodíme k lékaři, jak vypadá, jak vypadá <text:s text:c="6"/></text:p>
            <text:p text:style-name="TableContents"><text:s text:c="2"/>ordinace, kdo tam všechno je + ukázka lékárničky, seznámení s tel. č.</text:p>
            <text:p text:style-name="TableContents"><text:s text:c="2"/>zachranných složek, co dělat abychom nebyli nemocní</text:p>
            <text:p text:style-name="TableContents">- seznámení s vývojem od miminka – obr. Materiál, fotografie donesené dětmi</text:p>
            <text:p text:style-name="Normální">- prohlížení ALBI knih k tématu: ,,Lidské tělo"(st.d.), ,,Denní činnosti"</text:p>
          </table:table-cell>
        </table:table-row>
        <table:table-row table:style-name="TableRow17">
          <table:table-cell table:style-name="TableCell18">
            <text:p text:style-name="TableContents">,,Mám pastelky mám, jejich barvy dobře znám.“ (VÝTVARNÉ ČINNOSTI)</text:p>
          </table:table-cell>
          <table:table-cell table:style-name="TableCell19">
            <text:p text:style-name="TableContents">,,Každý den se po ránu jako kotě protáhnu.“ (POHYBOVÉ ČINNOSTI)</text:p>
          </table:table-cell>
        </table:table-row>
        <table:table-row table:style-name="TableRow20">
          <table:table-cell table:style-name="TableCell21">
            <text:p text:style-name="TableContents">- tvoření srdíček ze zrní – navěšení na stromy na školní zahradě</text:p>
            <text:p text:style-name="TableContents">- ,,Otesánek“ - třídit co je zdravé a co ne, lepení potravin na šablonu –</text:p>
            <text:p text:style-name="TableContents"><text:s text:c="2"/>kolektivní práce</text:p>
            <text:p text:style-name="TableContents">- pokus – dýchání, obsah plic, nofouknutí balonku</text:p>
            <text:p text:style-name="TableContents">- omalovánky postav</text:p>
            <text:p text:style-name="TableContents">- PL: ,,Zdravé zoubky" - vybarvení zdraví prospěšných obrázků</text:p>
            <text:p text:style-name="TableContents">- tvoření pusinky se zoubky z papíru a polystyrenových tipů</text:p>
            <text:p text:style-name="TableContents">- tvoření obličejů na papírové tácky, práce s temperovými barvami a vlnou,<text:s/></text:p>
            <text:p text:style-name="TableContents"><text:s text:c="2"/>dolepení a dokreslení detailů obličeje</text:p>
          </table:table-cell>
          <table:table-cell table:style-name="TableCell22">
            <text:p text:style-name="TableContents">- cvičení s básní ,,Ruce, ruce, ručičky“, ,,Posadí se hodná holka...“</text:p>
            <text:p text:style-name="TableContents">- tanec dle DVD ,,Cvičíme s Míšou“ (Hlava ramena, Já mám dvě, Prstové</text:p>
            <text:p text:style-name="TableContents"><text:s text:c="2"/>cvičení, Ouky kouky...)</text:p>
            <text:p text:style-name="TableContents">- PH:,,Schovejte přede mnou“ a ,,Lepidlo“ a ,,Na bacil“ - honička</text:p>
            <text:p text:style-name="TableContents">- zdolávání překážkové dráhy se zavázanýma<text:s/>očima s dopomocí – uvědomění</text:p>
            <text:p text:style-name="TableContents"><text:s text:c="2"/>si pohybů vlastního těla</text:p>
            <text:p text:style-name="TableContents">- poznávání vlastního těla – měření, vážení – tvoření řady dle velikosti</text:p>
            <text:p text:style-name="TableContents">-PH:,,Na ostrov“ - poznat určité znaky na lidském těle</text:p>
          </table:table-cell>
        </table:table-row>
        <table:table-row table:style-name="TableRow23">
          <table:table-cell table:style-name="TableCell24">
            <text:p text:style-name="TableContents">,,Noty ještě nepoznám přesto píseň zazpívám.“ (HUDEBNÍ ČINNOSTI)</text:p>
          </table:table-cell>
          <table:table-cell table:style-name="TableCell25">
            <text:p text:style-name="TableContents">,,Knihy jsou plné slovíček, procvičím si svůj jazýček.“ ( DECHOVÉ A ARTIKULAČNÍ CVIĆENÍ</text:p>
          </table:table-cell>
        </table:table-row>
        <table:table-row table:style-name="TableRow26">
          <table:table-cell table:style-name="TableCell27" table:number-rows-spanned="3">
            <text:p text:style-name="TableContents">- opakování básní k hygieně rukou</text:p>
            <text:p text:style-name="TableContents">- opakování písně ,,Jedna koule...“ a básně ,,Vrabec a sněhulák“</text:p>
            <text:p text:style-name="TableContents">- seznámení s básní s doprovodnými pohyby ,,Lidské tělo“<text:s/>a ,,Hodná holka"</text:p>
            <text:p text:style-name="TableContents">- seznámení<text:s/>s<text:s/>novou<text:s/>písní ,,K čemu jsou holky na světě"</text:p>
            <text:p text:style-name="TableContents">- hra ,,Hádej, co umí....“ (ruce, nohy, uši...)</text:p>
            <text:p text:style-name="TableContents">- ,,Kdo to ví – odpoví“ - poznat správnou variantu týkající se zdraví (když nás bolí zub.....vezmeme si bonbon nebo jdeme k zubaři...)</text:p>
            <text:p text:style-name="TableContents">- rozklad na slabiky (ru-ka, no-ha, pu-sa...) - důraz na<text:s/>správnou výslovnost<text:s text:c="41"/></text:p>
          </table:table-cell>
          <table:table-cell table:style-name="TableCell28">
            <text:p text:style-name="TableContents">- artikulační cvičení - ,,Procvičte si pusinku s Toníkem“ (Logochvilky, str.13)</text:p>
          </table:table-cell>
        </table:table-row>
        <table:table-row table:style-name="TableRow29">
          <table:covered-table-cell>
            <text:p text:style-name="Normální"/>
          </table:covered-table-cell>
          <table:table-cell table:style-name="TableCell30">
            <text:p text:style-name="TableContents">,,Z písku postavím si hrady pro sebe i kamarády.“ ( POBYT VENKU)</text:p>
          </table:table-cell>
        </table:table-row>
        <table:table-row table:style-name="TableRow31">
          <table:covered-table-cell>
            <text:p text:style-name="Normální"/>
          </table:covered-table-cell>
          <table:table-cell table:style-name="TableCell32">
            <text:p text:style-name="TableContents">- hry se sněhem (tvoření koulí, koulování,<text:s/>stavba sněhuláka)</text:p>
            <text:p text:style-name="TableContents">- rozvoj sebeobslužných návyků při oblékání a svlékání- správná posloupnost</text:p>
            <text:p text:style-name="TableContents">- vycházka do sídliště – ukázka budovy lékárny, zdravotního střediska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š a Daniela</meta:initial-creator>
    <dc:creator>Aleš a Daniela</dc:creator>
    <meta:creation-date>2021-09-22T13:22:00Z</meta:creation-date>
    <dc:date>2022-01-16T20:28:00Z</dc:date>
    <meta:template xlink:href="Normal" xlink:type="simple"/>
    <meta:editing-cycles>2</meta:editing-cycles>
    <meta:editing-duration>PT19800S</meta:editing-duration>
    <meta:document-statistic meta:page-count="1" meta:paragraph-count="8" meta:word-count="589" meta:character-count="4057" meta:row-count="28" meta:non-whitespace-character-count="3476"/>
  </office:meta>
</office:document-meta>
</file>