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Zrak, chuť, čich, sluch. Hmat, poznám, co mám rád...... 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Zjistit jak fungují lidské smysly a co všechno se dá jimi vnímat. Jak správně pečovat o své zdraví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24. - 28.1. 2022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volné hry dětí podle výběru</text:p>
            <text:p text:style-name="Table_20_Contents">- námětové hry :„na doktora“, „na kuchaře“ (zdravá a nezdravá výživa)</text:p>
            <text:p text:style-name="Table_20_Contents">- didaktické hra- „Poznej čichem různé vůně“</text:p>
            <text:p text:style-name="Table_20_Contents">- skládání půlených obrázků – Lidské tělo</text:p>
            <text:p text:style-name="Table_20_Contents">- <text:s/>prohlížení knih, časopisů a encyklopedií o lidském těle (+ Albi knihy - </text:p>
            <text:p text:style-name="Table_20_Contents"><text:s text:c="2"/>,,Lidské tělo“ a ,,Denní činnosti“</text:p>
            <text:p text:style-name="Table_20_Contents">- smyslové hry- pexeso pro uši</text:p>
            <text:p text:style-name="Table_20_Contents">- sestavení obličeje z částí – doplnění detailů – skládanka</text:p>
            <text:p text:style-name="Table_20_Contents">- otisky rukou temnperovými barvami příprava pro výtvarnou činnost </text:p>
            <text:p text:style-name="Table_20_Contents"><text:s text:c="2"/>,,Rukavice“</text:p>
            <text:p text:style-name="Table_20_Contents">- didaktická hra na rozvoj hmatu a představivosti ,,Hmatej a najdi“</text:p>
            <text:p text:style-name="Table_20_Contents">- dokončení výtvarných prací z minulého týdne „OBLIČEJ“</text:p>
          </table:table-cell>
          <table:table-cell table:style-name="Tabulka1.A2" office:value-type="string">
            <text:p text:style-name="Table_20_Contents">- demonstrační obrázky- seznamování s lidskými smysly (zrak, čich, chuť, </text:p>
            <text:p text:style-name="Table_20_Contents"><text:s text:c="2"/>hmat, sluch) – vědět k čemu slouží + přiřazení ,,Lotto - smysly“</text:p>
            <text:p text:style-name="Table_20_Contents">- motivační příběh ,,O zlém bacilu a hodném vitamínu“ - rozhovor o zdraví, </text:p>
            <text:p text:style-name="Table_20_Contents"><text:s text:c="2"/>úrazech a prevenci nemocí</text:p>
            <text:p text:style-name="Table_20_Contents">- poznat různé druhy chutí – ochutnávka potravin, tvořit skupiny kyselé, </text:p>
            <text:p text:style-name="Table_20_Contents"><text:s text:c="2"/>sladké, slané a hořké</text:p>
            <text:p text:style-name="Table_20_Contents">- Kimova hra – poznat předměty denní potřeby, zapamatovat si co chybí</text:p>
            <text:p text:style-name="Table_20_Contents">- seznámení s vývojem od miminka – obrazový materiál a fotografie donesené </text:p>
            <text:p text:style-name="Table_20_Contents"><text:s text:c="2"/>dětmi (přiřazovat dvojice miminko X současnost)</text:p>
            <text:p text:style-name="Table_20_Contents">- poznat předměty podle struktury ,,Kouzelná krabice“ (smrková větvička, </text:p>
            <text:p text:style-name="Table_20_Contents"><text:s text:c="2"/>šiška, houbička na nádobí....)</text:p>
            <text:p text:style-name="Table_20_Contents">- rozvoj zrakového vnímání a pozornosti – hra ,,Co se změnilo“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PL: ,, Části těla“ - přiřazování částí těla k panáčkovi (práce s lepidlem)</text:p>
            <text:p text:style-name="Table_20_Contents">- ,,To jsem já“ - lepení detailů obličeje na šablonu hlavičky, dokreslení, </text:p>
            <text:p text:style-name="Table_20_Contents"><text:s text:c="2"/>vybarvení – pojmenování smyslových orgánů</text:p>
            <text:p text:style-name="Table_20_Contents">- obkreslení vlastní ruky (st.d – vystřižení)</text:p>
            <text:p text:style-name="Table_20_Contents">- ,,Rukavice“ - vybarvení houbičkovými barvami, zdobení výřezy, dolepení </text:p>
            <text:p text:style-name="Table_20_Contents"><text:s text:c="2"/>otisku ruky z ranních her</text:p>
            <text:p text:style-name="Table_20_Contents">- kolektivní práce ,,Otesánek“ - třídit zdravé a nezdravé potraviny, lepení na předlohu nakreslenou dětmi</text:p>
          </table:table-cell>
          <table:table-cell table:style-name="Tabulka1.A2" office:value-type="string">
            <text:p text:style-name="P2">- opakování PH: ,,Hlava, ramena, kolena...“ a ,,Posadí se hodná holka“</text:p>
            <text:p text:style-name="P2">- poznat kamaráda se zavázanýma očima pomocí hmatu</text:p>
            <text:p text:style-name="P2">- pohybová hra ,,Všichni domů“ - procvičovat zrakovou orientaci v prostoru, </text:p>
            <text:p text:style-name="P2"><text:s text:c="2"/>reakci na signál a povel</text:p>
            <text:p text:style-name="P2">- tanec dle DVD ,,Cvičíme s Míšou“ (Hlava ramena, Ouky kouiky, Prstové </text:p>
            <text:p text:style-name="P2"><text:s text:c="2"/>cvičení...)</text:p>
            <text:p text:style-name="P2">- cviční s padákem – podbíhání, reakce na sluchový podnět</text:p>
            <text:p text:style-name="P2">- překážková dráha – přeskoky, motorický chodníček, lano</text:p>
            <text:p text:style-name="P2">- sluchová hra ,,Zvonečku zacinkej!“ - poznat odkud přichází zvuk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ĆENÍ</text:p>
          </table:table-cell>
        </table:table-row>
        <table:table-row>
          <table:table-cell table:style-name="Tabulka1.A4" table:number-rows-spanned="3" office:value-type="string">
            <text:p text:style-name="Table_20_Contents">- seznámení s novou písní ,,Zdravé tělo“</text:p>
            <text:p text:style-name="Table_20_Contents">- seznámení s novou básní ,,Moje tělo“ s doprovodnými pohyby</text:p>
            <text:p text:style-name="Table_20_Contents">- opakování básní k hygieně rukou, opakování písní</text:p>
            <text:p text:style-name="Table_20_Contents"><text:soft-page-break/>- rozklad na slabiky (ru-ka, no-ha...) - důraz na správnou výslovnost</text:p>
            <text:p text:style-name="Table_20_Contents">- ,,Kdo ví – odpoví“ - poznat správnou variantu týkající se zdraví</text:p>
            <text:p text:style-name="Table_20_Contents">- práce s Albi hrou ,,Zvuky kolem nás“ - vizuální a poslechová paměť</text:p>
            <text:p text:style-name="Table_20_Contents">- didaktická hra ,,Bingo – zvuky přírody“ - poznat z CD zvuky přírody a zvířat </text:p>
            <text:p text:style-name="Table_20_Contents"><text:s text:c="2"/>+ přiřadit správné obrázky </text:p>
          </table:table-cell>
          <table:table-cell table:style-name="Tabulka1.A2" office:value-type="string">
            <text:p text:style-name="Table_20_Contents">- dechové cvičení – nádech a výdech – čichání k potravinám ,,Poznej co cítíš“</text:p>
            <text:p text:style-name="Table_20_Contents">- <text:s/>artikulační cvičení - vypláznutí jazyka ,,Než do bříska jídlo dáme jazykem </text:p>
            <text:p text:style-name="Table_20_Contents"><text:s text:c="2"/>ho ochutnáme“</text:p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</text:p>
          </table:table-cell>
        </table:table-row>
        <table:table-row>
          <table:covered-table-cell/>
          <table:table-cell table:style-name="Tabulka1.A2" office:value-type="string">
            <text:p text:style-name="Table_20_Contents">- tvořivé hry se sněhem – tvoření koulí, hod na cíl, andílci ve sněhu...</text:p>
            <text:p text:style-name="Table_20_Contents">- při vycházce do sídliště poslech zvuků kolem ná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2-01-21T13:49:04.21</dc:date>
    <meta:editing-duration>PT4H13M43S</meta:editing-duration>
    <meta:editing-cycles>7</meta:editing-cycles>
    <meta:generator>OpenOffice/4.1.4$Win32 OpenOffice.org_project/414m5$Build-9788</meta:generator>
    <meta:document-statistic meta:table-count="1" meta:image-count="0" meta:object-count="0" meta:page-count="2" meta:paragraph-count="63" meta:word-count="584" meta:character-count="3633"/>
  </office:meta>
</office:document-meta>
</file>