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Brzy bude velký bál, hurá je tu karneval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Seznámení s lidovými tradicemi masoputu a karnevalu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1.2. - 25.2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modelování, válení, vykrajování – „Pečení masopustních dobrot“ <text:s text:c="29"/></text:p>
            <text:p text:style-name="Table_20_Contents">- navlékání korálků pro princeznu – (barvy, početní řada 1......10)</text:p>
            <text:p text:style-name="Table_20_Contents">-barevné mozaiky za pomoci lega a barevné předlohy</text:p>
            <text:p text:style-name="Table_20_Contents">- námětové hry „ Na Jarmark“ - divadelní čepičky</text:p>
            <text:p text:style-name="Table_20_Contents">- stínové obrázky – zvířátka</text:p>
            <text:p text:style-name="Table_20_Contents">- vymalovánky k tématu – Šašek, zvířátka, …...</text:p>
            <text:p text:style-name="Table_20_Contents">- výzdoba třídy na karneval</text:p>
            <text:p text:style-name="Table_20_Contents">- pohádkové mozaiky</text:p>
          </table:table-cell>
          <table:table-cell table:style-name="Tabulka1.A2" office:value-type="string">
            <text:p text:style-name="Table_20_Contents">- povídání o masopustu, karnevalu, seznámení s tradicemi a svátky</text:p>
            <text:p text:style-name="Table_20_Contents">( co je karneval, průvod masek, jaké mohou být masky, převleky, proč se slaví masopust, co je půst, kdo je symbolem masopustu...)</text:p>
            <text:p text:style-name="Table_20_Contents">- Pohádka DVD „ Chaloupka na Vršku“ Jak to bylo o Masopustu – odpovídat na otázky celými větami, </text:p>
            <text:p text:style-name="Table_20_Contents">- práce s obrázkovým materiálem- třídění do skupin MASOPUSTNÍ HODY</text:p>
            <text:p text:style-name="Table_20_Contents">- sestavení klauna z půlených obrázků ( práce ve skupinách )</text:p>
            <text:p text:style-name="Table_20_Contents"/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ORIGAMI – čepičky pro klauna</text:p>
            <text:p text:style-name="Table_20_Contents">- skádání papíru - harmonika ( tělo šaška ), dolepení detailů</text:p>
            <text:p text:style-name="Table_20_Contents">- omalovánka KLAUNA- stríhání barevných proužků – lepení </text:p>
            <text:p text:style-name="Table_20_Contents">- <text:span text:style-name="T1">PEČENÍ MASOPUSTNÍCH KOLÁČKŮ </text:span>– společná příprava těsta ze surovin, hnětení těsta do tvaru koláčků, plnění povidly, dozdobení drobenkou, společné ochutnávání</text:p>
            <text:p text:style-name="Table_20_Contents">- pracovní list – dle předurčené předlohy vybarvit klauna ( poznávat tvary )</text:p>
            <text:p text:style-name="Table_20_Contents">- barevné balonky <text:s/>- vybarvování a vystřihování, obtahování šablony</text:p>
          </table:table-cell>
          <table:table-cell table:style-name="Tabulka1.A2" office:value-type="string">
            <text:p text:style-name="P2">- motivované cvičení pohádkovými postavičkami-cviky zaměřené na změny poloh</text:p>
            <text:p text:style-name="P2">- „Šašek řekl“- napodobování pohybů podle pokynů</text:p>
            <text:p text:style-name="P2">- pohyb podle písničky , taneční rej</text:p>
            <text:p text:style-name="P2">- cvičení s padákem – Šašek ztratil črpičku..... - poznávat barvy</text:p>
            <text:p text:style-name="P2">- Procvičování chůze ve vázaném kruhu</text:p>
            <text:p text:style-name="P2">- <text:span text:style-name="T1">Karneval ve školce</text:span> – veselé soutěžení s odměnami, <text:s/>hry v maskách, přehlídka masek – tanečky</text:p>
            <text:p text:style-name="P2">- hry s divadelními čepičkami zvířátek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nácvik nové říkanky „MASOPUST“ </text:p>
            <text:p text:style-name="Table_20_Contents">- seznámení s novou písní „CIRKUS“ doprovod pohybem</text:p>
            <text:p text:style-name="Table_20_Contents">- opakování rytmu – hra na tělo</text:p>
            <text:p text:style-name="Table_20_Contents">- DVD „Zpíváme a tancujeme s Míšou“ - pohybové improvizace</text:p>
            <text:p text:style-name="Table_20_Contents">- zpěv známých písní s doprovodem hudebních nástrojů – dodržovat rytmus</text:p>
            <text:p text:style-name="Table_20_Contents"/>
            <text:p text:style-name="P2"><text:s text:c="177"/></text:p>
          </table:table-cell>
          <table:table-cell table:style-name="Tabulka1.A2" office:value-type="string">
            <text:p text:style-name="Table_20_Contents">- šššššš- šašek </text:p>
            <text:p text:style-name="Table_20_Contents">- foukání do barevných kuliček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návštěva Selesiánského centra – vyzvednutí výhry ze soutěže„ Anděl v ruině</text:p>
            <text:p text:style-name="Table_20_Contents">- pohybové hry na zahradě MŠ</text:p>
            <text:p text:style-name="Table_20_Contents">- doplnění krmítek <text:s text:c="2"/></text:p>
            <text:p text:style-name="Table_20_Contents"><text:soft-page-break/>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2-24T08:20:58.37</dc:date>
    <meta:editing-duration>PT4H13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2" meta:paragraph-count="47" meta:word-count="423" meta:character-count="2837"/>
  </office:meta>
</office:document-meta>
</file>