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color="#000000"/>
    </style:style>
    <style:style style:name="T1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Z pohádky do pohádky – O KOBLÍŽKOVI, BUDULÍNEK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Rozvoj paměti, pozornosti, představivosti, fantazie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7.3. - 11.3.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námětová hra „ Na kuchaře“</text:p>
            <text:p text:style-name="Table_20_Contents">- modelování koblížků – válení, hnětení, koulení (práce s modelínou)</text:p>
            <text:p text:style-name="Table_20_Contents">- skládání obrázkových puzzlí</text:p>
            <text:p text:style-name="Table_20_Contents">- omalovánky k tématu </text:p>
            <text:p text:style-name="Table_20_Contents">- volné hry dětí v herně dle vlastního výběru</text:p>
            <text:p text:style-name="Table_20_Contents">- navlékání korálků</text:p>
            <text:p text:style-name="Table_20_Contents">- sestavování postav z geom.tvarů</text:p>
            <text:p text:style-name="Table_20_Contents">- interaktivní hra puzzle – Pohádkové bytosti</text:p>
            <text:p text:style-name="Table_20_Contents">- hry s velkými kostkami- „Budulínkův domeček“</text:p>
          </table:table-cell>
          <table:table-cell table:style-name="Tabulka1.A2" office:value-type="string">
            <text:p text:style-name="Table_20_Contents">- vyprávění pohádky „ O KOBLÍŽKOVI“, práce s obrázkovým materiálem</text:p>
            <text:p text:style-name="Table_20_Contents">- sestavování půlených obrázků v celek – POHÁDKY</text:p>
            <text:p text:style-name="Table_20_Contents">-dějová posloupnost</text:p>
            <text:p text:style-name="Table_20_Contents">- „Malované čtení“ - obrázkové čtení</text:p>
            <text:p text:style-name="Table_20_Contents">- třídění do skupin - „Co kuchař potřebuje k práci“-vyber správné obrázky</text:p>
            <text:p text:style-name="Table_20_Contents">-početní řada 1...5, prostorové pojmy (první, poslední, za, před...)</text:p>
            <text:p text:style-name="Table_20_Contents">- četba pohádky „BUDULÍNEK“, samostatné vyprávění</text:p>
            <text:p text:style-name="Table_20_Contents">- prohlížení a četba donesených knih dětmi</text:p>
            <text:p text:style-name="Table_20_Contents">- vyprávění zážitků z výletu (POHÁDKOVÝ LES)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ráce s temperovými barvami, vystihnout kruhový tvar – KOBLÍŽEK, dolepení detailů, navlékání korálků</text:p>
            <text:p text:style-name="Table_20_Contents">- <text:span text:style-name="T1">PEČENÍ KOBLÍŽKŮ</text:span>- společná příprava těsta, hnětení koulení, plnění marmeládou, zdobení </text:p>
            <text:p text:style-name="Table_20_Contents">- vybarvení houbičkovými barvami papírových takířků, stříhání, lepení – LIŠKA</text:p>
            <text:p text:style-name="Table_20_Contents">- pracovní listy- kruhový tvar „hrášek pro lišku“-uvolnění zápěstí, správný úchop tužky</text:p>
          </table:table-cell>
          <table:table-cell table:style-name="Tabulka1.A2" office:value-type="string">
            <text:p text:style-name="P2">- Koblížkova cesta lesem -překážková dráha ( přelézání, přeskoky, chůze po laně, ..)</text:p>
            <text:p text:style-name="P2">- pohybové chvilky s míčem a padákem – koulení míče v padáku, koordinace společných pohybů, koulení míče ve dvojicích</text:p>
            <text:p text:style-name="P2">- cvičení s míčkem- různé polohy těla podle pokynů</text:p>
            <text:p text:style-name="P2">- dramatizace pohádek s pohádkovými čepičkami</text:p>
            <text:p text:style-name="P2">- P..H. „Na lišku a Budulínka“ - reakce na signál, spolupráce ve dvojicích</text:p>
            <text:p text:style-name="P2">- smyslové cvičení „Kam se Koblížek zakutálel?“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ČENÍ</text:p>
          </table:table-cell>
        </table:table-row>
        <table:table-row>
          <table:table-cell table:style-name="Tabulka1.A4" table:number-rows-spanned="3" office:value-type="string">
            <text:p text:style-name="Table_20_Contents">- opakování písně z minulého týdne – KARKULKA</text:p>
            <text:p text:style-name="Table_20_Contents">- nácvik básně „KOBLÍŽEK“ s doprovodem pohybu</text:p>
            <text:p text:style-name="Table_20_Contents">- poslech písně na DVD: „Budulínku, neotvírej nikomu!“</text:p>
            <text:p text:style-name="Table_20_Contents">- Budulínek muzikant – rozlišování hudebních nástrojů, poznávat podle zvuků</text:p>
            <text:p text:style-name="Table_20_Contents">- opakování známých písní s doprovodem klavíru</text:p>
            <text:p text:style-name="P2"><text:s text:c="133"/></text:p>
            <text:p text:style-name="P2"><text:s text:c="47"/></text:p>
          </table:table-cell>
          <table:table-cell table:style-name="Tabulka1.A2" office:value-type="string">
            <text:p text:style-name="Table_20_Contents">Óóó- kruhový tvar</text:p>
            <text:p text:style-name="Table_20_Contents">hra s jazykem v ústech – Koblížek se převaluje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VÝLET – <text:span text:style-name="T1">POHÁDKOVÝ LES</text:span></text:p>
            <text:p text:style-name="P4">- míčové hry na zahradě</text:p>
            <text:p text:style-name="P4">-okolí MŠ – co je okolo nás kulaté jako KOBLÍŽEK</text:p>
            <text:p text:style-name="Table_20_Contents"><text:soft-page-break/><text:span text:style-name="T1"/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3-07T13:30:44.36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2" meta:paragraph-count="50" meta:word-count="401" meta:character-count="2766"/>
  </office:meta>
</office:document-meta>
</file>