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color="#000000"/>
    </style:style>
    <style:style style:name="T1" style:family="text">
      <style:text-properties fo:color="#ff66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Zvířátka ze dvora – O koťátku, které zapomělo mňoukat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Rozvoj a kultivace paměti, pozornosti, představiosti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1.3. - 25.3.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volné hry v koutcích „Na farmu“ dřevěná stavebnice</text:p>
            <text:p text:style-name="Table_20_Contents">- kniha Albi- Zvířátka na statku</text:p>
            <text:p text:style-name="Table_20_Contents">- modelování zvířátek</text:p>
            <text:p text:style-name="Table_20_Contents">- hry se zvířátkovými čepičkami – na zvířátka</text:p>
            <text:p text:style-name="Table_20_Contents">- půlené obrázky – jarní témetika</text:p>
            <text:p text:style-name="Table_20_Contents">- tiskátka zvířátek, dokreslování dle vlastní fantazie</text:p>
            <text:p text:style-name="Table_20_Contents">-hra s hospodářstvím </text:p>
          </table:table-cell>
          <table:table-cell table:style-name="Tabulka1.A2" office:value-type="string">
            <text:p text:style-name="Table_20_Contents">- demonstrační obrázky, domácí zvířata x mláďata, tvoření dvojic</text:p>
            <text:p text:style-name="Table_20_Contents">- poslech pohádky „ O koťátku které zapomělo mňoukat“ - vyhledávání obrázků zvířat z pohádky, rozhovor s dětmi</text:p>
            <text:p text:style-name="Table_20_Contents">- dramatizace pohádky</text:p>
            <text:p text:style-name="Table_20_Contents">- řazení obrázků podle děje </text:p>
            <text:p text:style-name="Table_20_Contents">- početní řada 1....10</text:p>
            <text:p text:style-name="Table_20_Contents">- prostorové pojmy ( před, za, poslední, uprostřed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výroba oveček – práce s lepidlem, vatou, dolepení detailů</text:p>
            <text:p text:style-name="Table_20_Contents">- malování prstovými barvami, „ Zvířátko které mám rád“</text:p>
            <text:p text:style-name="Table_20_Contents">- dle pokynů kreslení domácích zvířátek – kruhový tvar ( prasátko, kočička)</text:p>
            <text:p text:style-name="Table_20_Contents">- trhání proužků z papíru, lepení – travička</text:p>
            <text:p text:style-name="Table_20_Contents">- nalepování bavlnky na předkreslenou spirálku ( klubíčko )</text:p>
            <text:p text:style-name="Table_20_Contents">- polestyrenové tipy – lepení zvířátek, květin</text:p>
            <text:p text:style-name="Table_20_Contents">- vystřihování dle předkreslené linie- správný úchop, bezpešnost při stříhání</text:p>
          </table:table-cell>
          <table:table-cell table:style-name="Tabulka1.A2" office:value-type="string">
            <text:p text:style-name="P2">- Na zvířátka – motivační cvičení ( jak leze, chodí, skáče ) nápodoba zvukem</text:p>
            <text:p text:style-name="P2">- Uvíjíme věneček – motivované cvičení s nápodobou</text:p>
            <text:p text:style-name="P2">- překážková dráha – prolézání latkovým tunelem, přeskoky, podlézání, chůze po laně</text:p>
            <text:p text:style-name="P2">- cvičení s padákem - „Čáp ztratil čepičku“-poznávat barvy, reakce na signál</text:p>
            <text:p text:style-name="P2">- Kytičky se protahují – cvičení na protažení celého těla</text:p>
            <text:p text:style-name="P2">- volné tancování na hudbu z CD – Tancujeme s Míšou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nácvik nové písně „ Na jaře, na jaře..“ - doprovod pohybem</text:p>
            <text:p text:style-name="Table_20_Contents">- nácvik nové písně „ Na políčku, v jetelíčku“ </text:p>
            <text:p text:style-name="Table_20_Contents">- rytmizace slov – jarní květiny, domácí zvířátka</text:p>
            <text:p text:style-name="Table_20_Contents">- opakování známých písní u klavíru</text:p>
            <text:p text:style-name="Table_20_Contents">- sluchová hra „ Kočičko, zamňoukej“ - poznat odkud jde zvuk</text:p>
            <text:p text:style-name="Table_20_Contents">- hra na hudební nástroje – dodržování rytmu, tempa</text:p>
            <text:p text:style-name="Table_20_Contents">- poslech písně „Když jsem já sloužil“ - posloupnost, vyhledávání zvířátek</text:p>
            <text:p text:style-name="P2"><text:s text:c="177"/></text:p>
          </table:table-cell>
          <table:table-cell table:style-name="Tabulka1.A2" office:value-type="string">
            <text:p text:style-name="Table_20_Contents">- nápodobování zvuků zvířat, </text:p>
            <text:p text:style-name="Table_20_Contents">- vyplazování jazyka, olizování rtů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<text:span text:style-name="T1">Výlet do Zámecké zahrady </text:span><text:span text:style-name="T2">(krmení vodního ptactva, pozorování vodních zivočichů )</text:span></text:p>
            <text:p text:style-name="P4">- zahrada MŠ- stavby z písku, mozaiky z kamínků, </text:p>
            <text:p text:style-name="P4">- procházka v okolí MŠ – pozorování domácích zvířat za plotem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3-30T10:49:26.69</dc:date>
    <meta:editing-duration>PT4H13M53S</meta:editing-duration>
    <meta:editing-cycles>8</meta:editing-cycles>
    <meta:generator>OpenOffice/4.1.4$Win32 OpenOffice.org_project/414m5$Build-9788</meta:generator>
    <meta:document-statistic meta:table-count="1" meta:image-count="0" meta:object-count="0" meta:page-count="1" meta:paragraph-count="49" meta:word-count="422" meta:character-count="2788"/>
  </office:meta>
</office:document-meta>
</file>