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VESMÍR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Poznat tajemství vesmíru, uvědomit si že jsme jeho součástí a dovědět se nové informace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4.4.-8.4.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omalovánky na téma vesmír ( astronaut, planety, raketa..)</text:p>
            <text:p text:style-name="Table_20_Contents">- volné kreslení – vodovými barvami</text:p>
            <text:p text:style-name="Table_20_Contents">-modelování – otisk různých předmětů (korálky, mušle, kamínky) do předem vyválené placky-představa povrchu měsíce</text:p>
            <text:p text:style-name="Table_20_Contents">- pracovní list „Let na planetu“-obtahování, početní řada</text:p>
            <text:p text:style-name="Table_20_Contents">-volné hry v herně, námětové hry v obchůdku, kuchyňce</text:p>
            <text:p text:style-name="Table_20_Contents">-Albi tužka-puzzle vesmír</text:p>
            <text:p text:style-name="Table_20_Contents">- velká kreslící tabule, kreslení křídou jednotlivé planety</text:p>
          </table:table-cell>
          <table:table-cell table:style-name="Tabulka1.A2" office:value-type="string">
            <text:p text:style-name="Table_20_Contents">- práce s obrázkovým materiálem- pojmy- VESMÍR, PLANETY, ASTRONAUT, RAKETA</text:p>
            <text:p text:style-name="Table_20_Contents">- práce s knihou – ATLAS VESMÍRU PRO DĚTI- prohlížení ilustrací – měsíc, mlhovina, hvězdy, slunce</text:p>
            <text:p text:style-name="Table_20_Contents">- řazení planet jdoucích za sebou</text:p>
            <text:p text:style-name="Table_20_Contents">- četba pohádky O prázdnotě a vesmírném semínku – na pohádku navazujheme otázkami</text:p>
            <text:p text:style-name="Table_20_Contents">- výuková videa PAXI- sluneční soustava, střídání dne, noci – povídání co se dětem líbilo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modelování, koulení -Planetky</text:p>
            <text:p text:style-name="Table_20_Contents">- vybarvení omalovánky RAKETA- starší děti vystřihování ( správné zacházení s nůžkami), nalepení na pozadí- hvězdné nebe- stříkání barev kartáčkem</text:p>
            <text:p text:style-name="Table_20_Contents">- pracovní list Astronaut- skládání obrázku v celek, vybarvování</text:p>
            <text:p text:style-name="Table_20_Contents">-Starší děti- polystyrenové koule- lepení barevného papíru na tvar-PLANETY</text:p>
            <text:p text:style-name="Table_20_Contents">- polystyrenové tipy – volné tvoření</text:p>
          </table:table-cell>
          <table:table-cell table:style-name="Tabulka1.A2" office:value-type="string">
            <text:p text:style-name="P2">- velké molitanové kostky- společná stavba RAKETY- společné odpočítávání „Odlet na vesmír“</text:p>
            <text:p text:style-name="P2">- cvičení s míčem „ZEMĚ“ - házení na cíl, kouleční, hod do dálky</text:p>
            <text:p text:style-name="P2">- motivační cvičení s doprovodem písně „Naše země kulatá...“</text:p>
            <text:p text:style-name="P2">- cvičení s padákem – koulení míčků v padáku</text:p>
            <text:p text:style-name="P2">- překážková dráha – chůze po laně, slalom mezi kuželi, přeskoky, podlézání, prolézání látkovým tunelem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seznámení s novou písní „Naše země kulatá....“ doprovod s ozvučnými dřívky</text:p>
            <text:p text:style-name="Table_20_Contents">- seznámení s novou básní „Naše země ta se točí“ doprovod pohybem</text:p>
            <text:p text:style-name="Table_20_Contents">- rytmizace slov-hra na tělo</text:p>
            <text:p text:style-name="Table_20_Contents">- opakování známých písní s doprovoden hudečbních nástrojů</text:p>
            <text:p text:style-name="Table_20_Contents">- rozpoznat hudební nástroje podle zvuku <text:span text:style-name="T1"><text:s text:c="180"/></text:span></text:p>
          </table:table-cell>
          <table:table-cell table:style-name="Tabulka1.A2" office:value-type="string">
            <text:p text:style-name="Table_20_Contents">- foukání do polysytyrenových kuliček</text:p>
            <text:p text:style-name="Table_20_Contents">- nádech, pomalý výdech s doprovodnám zvukem padající rakety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mozaiky z kamínků – planetky</text:p>
            <text:p text:style-name="Table_20_Contents">- kreslení do pisku klacíkem</text:p>
            <text:p text:style-name="Table_20_Contents">-hrabání jehličí</text:p>
            <text:p text:style-name="Table_20_Contents">- dřevěný domeček, kočárky</text:p>
            <text:p text:style-name="Table_20_Contents"><text:soft-page-break/>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4-25T09:10:58.89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2" meta:paragraph-count="43" meta:word-count="390" meta:character-count="2738"/>
  </office:meta>
</office:document-meta>
</file>