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DEN ZEMĚ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Seznámit děti s tím, co je pro náš život na Zemi důležité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18.4 – 22.4. 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využití předmětů ze třídy, správně třídit do barevných košů ,,Třídění </text:p>
            <text:p text:style-name="Table_20_Contents"><text:s text:c="2"/>odpadu“</text:p>
            <text:p text:style-name="Table_20_Contents">- magnetická stavebnice ,,Vesmírná raketa“</text:p>
            <text:p text:style-name="Table_20_Contents">- prohížení časopisů a encyklopedie s tématem Země</text:p>
            <text:p text:style-name="Table_20_Contents">- hravé čtení s tužkou Albi – Atlas světa, Česká republika, Vesmír</text:p>
            <text:p text:style-name="Table_20_Contents">- stavba rakety z velkých molitanových kostek</text:p>
            <text:p text:style-name="Table_20_Contents">- stavba potůčku - ,,Co do lesa nepatří“</text:p>
            <text:p text:style-name="Table_20_Contents">- vzdělávací pořad PAXI - ,,Koloběh vody“</text:p>
          </table:table-cell>
          <table:table-cell table:style-name="Tabulka1.A2" office:value-type="string">
            <text:p text:style-name="Table_20_Contents">- četba motivačního příběhu ,,Den Země“ a ,,Třídění odpadu“</text:p>
            <text:p text:style-name="Table_20_Contents">- rozhovor nad globusem - jak vypadá naše Země, proč se na ni dá žít, </text:p>
            <text:p text:style-name="Table_20_Contents"><text:s text:c="2"/>vyhledávání vodních ploch a pevnin (děti určují polohu nahoře a dole)</text:p>
            <text:p text:style-name="Table_20_Contents">- rozhovor nad obrázky ,,Kde bydlíme“ - planeta, světadíl, stát, město, moje adresa</text:p>
            <text:p text:style-name="Table_20_Contents">- třídění obrázků odpadu do správných kontejnerů – práce s obrázky EKO-</text:p>
            <text:p text:style-name="Table_20_Contents"><text:s text:c="2"/>KOM</text:p>
            <text:p text:style-name="Table_20_Contents">- shrnutí celého týdne, zhodnocení aktivit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PL:,,Třídění odpadu“ - co kam patří? (vystřihování, lepení do správných </text:p>
            <text:p text:style-name="Table_20_Contents"><text:s text:c="2"/>kontejnerů, vybarvování)</text:p>
            <text:p text:style-name="Table_20_Contents">- trhání proužků z barevného papíru, lepení na kruhový tvar dle předkreslené </text:p>
            <text:p text:style-name="Table_20_Contents"><text:s text:c="2"/>linie, barevně rozlišit pevninu, oceány ,,ZEMĚ“</text:p>
            <text:p text:style-name="Table_20_Contents">- kresba kontejnerů dle vlastní fantazie, užití správných barev při třídění </text:p>
            <text:p text:style-name="Table_20_Contents"><text:s text:c="2"/>odpadu</text:p>
            <text:p text:style-name="Table_20_Contents">- omalovánky s tématem ekologie</text:p>
            <text:p text:style-name="Table_20_Contents">- práce s modelínou – tvoření koulí ,,Planety“</text:p>
            <text:p text:style-name="Table_20_Contents">- prstové barvy – zachytit kruhový tvar, čistota práce</text:p>
          </table:table-cell>
          <table:table-cell table:style-name="Tabulka1.A2" office:value-type="string">
            <text:p text:style-name="P2">- překážková dráha ,,Jdu lesem a čistím ho“ - zdolávání překážek, třídit co do lesa nepatří, chůze po kamenech, přeskoky, prolézání látkovým tunelem</text:p>
            <text:p text:style-name="P2">- oslava Dne Země – skákací hrad, taneční improvizace na písně z CD ,,Tančíme s Míšou“</text:p>
            <text:p text:style-name="P2">- PH: ,,Země ta se točí“ - reakce na smluvený signál</text:p>
            <text:p text:style-name="P2">- dramatická činnost – ztvárnit svým pohybem otáční Země kolem své osy, obíhání Měsíce a Země kolem Slunce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 seznámení s novou písní ,,Školka barevná“ - doprovod pohybem</text:p>
            <text:p text:style-name="Table_20_Contents">- opakování písně z minulého týdne ,,Naše Země kulatá“</text:p>
            <text:p text:style-name="Table_20_Contents">- opakování písní s jarní tématikou</text:p>
            <text:p text:style-name="Table_20_Contents">- vytleskávání slabik slov z tématu ekologie</text:p>
            <text:p text:style-name="Table_20_Contents">- poslech příběhů při relaxaci na lůžku z ,,Děti a ekologie“ + poslech písní ze stejnojmenného CD<text:span text:style-name="T1"> <text:s text:c="15"/></text:span></text:p>
            <text:p text:style-name="P2"><text:s text:c="50"/></text:p>
          </table:table-cell>
          <table:table-cell table:style-name="Tabulka1.A2" office:value-type="string">
            <text:p text:style-name="Table_20_Contents">- ťukání jazykem na horní ret - ,,Kladívko“</text:p>
            <text:p text:style-name="Table_20_Contents">- dechové cvičení – nádech nosem, výdech ústy, zadržení dechu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vycházka do sídliště – ukázka kontejnerů, opakování </text:p>
            <text:p text:style-name="Table_20_Contents">- úklid papírků a různého smetí na školní zahradě</text:p>
            <text:p text:style-name="Table_20_Contents">- sledování nepořádku v sídlišti, rozhovor o tom, co do přírody patří a co n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4-25T13:28:39.37</dc:date>
    <meta:editing-duration>PT4H13M43S</meta:editing-duration>
    <meta:editing-cycles>7</meta:editing-cycles>
    <meta:generator>OpenOffice/4.1.4$Win32 OpenOffice.org_project/414m5$Build-9788</meta:generator>
    <meta:document-statistic meta:table-count="1" meta:image-count="0" meta:object-count="0" meta:page-count="2" meta:paragraph-count="49" meta:word-count="453" meta:character-count="2824"/>
  </office:meta>
</office:document-meta>
</file>