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Landscape">
      <style:table-properties style:width="27.077cm" fo:margin-left="-0.677cm" fo:margin-right="-0.7cm" style:page-number="auto" table:align="margins"/>
    </style:style>
    <style:style style:name="Tabulka1.A" style:family="table-column">
      <style:table-column-properties style:column-width="13.538cm" style:rel-column-width="32765*"/>
    </style:style>
    <style:style style:name="Tabulka1.B" style:family="table-column">
      <style:table-column-properties style:column-width="13.54cm" style:rel-column-width="32770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1.A4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text-properties fo:font-weight="normal" style:font-weight-asian="normal" style:font-weight-complex="normal"/>
    </style:style>
    <style:style style:name="P3" style:family="paragraph" style:parent-style-name="Table_20_Contents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1">Co se skrývá v trávě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Pedagogický záměr: udržovat a upevňovat vztah k přírodě, zvířatům - HMYZU</text:p>
          </table:table-cell>
          <table:covered-table-cell/>
        </table:table-row>
        <table:table-row>
          <table:table-cell table:style-name="Tabulka1.A2" table:number-columns-spanned="2" office:value-type="string">
            <text:p text:style-name="Table_20_Contents">Datum: 2.5. - 6.5. 2022</text:p>
          </table:table-cell>
          <table:covered-table-cell/>
        </table:table-row>
        <table:table-row>
          <table:table-cell table:style-name="Tabulka1.A4" office:value-type="string">
            <text:p text:style-name="Table_20_Contents">,,Každá ručka je vždy ráda, když si najde kamaráda.“ ( RANNÍ HRY)</text:p>
          </table:table-cell>
          <table:table-cell table:style-name="Tabulka1.A2" office:value-type="string">
            <text:p text:style-name="Table_20_Contents">,,Knížku přečíst neumím, zatím stačí to, co vím.“ (KOMUNITNÍ KRUH)</text:p>
          </table:table-cell>
        </table:table-row>
        <table:table-row>
          <table:table-cell table:style-name="Tabulka1.A4" office:value-type="string">
            <text:p text:style-name="Table_20_Contents">- Hry se zvířátky – HMYZ</text:p>
            <text:p text:style-name="Table_20_Contents">- Omalovánky, vystřihování k tématu</text:p>
            <text:p text:style-name="Table_20_Contents">- modlování, vykrajování kytiček, hmyz „ LOUKA“</text:p>
            <text:p text:style-name="Table_20_Contents">- elektronická tužka Albi – „hravé učení“ ZVÍŘÁTKA</text:p>
            <text:p text:style-name="Table_20_Contents">- prohlížení knížek, encyklopedií</text:p>
            <text:p text:style-name="Table_20_Contents">- procvičování barev, tvarů</text:p>
            <text:p text:style-name="Table_20_Contents">-půlené obrázky - hmyz</text:p>
          </table:table-cell>
          <table:table-cell table:style-name="Tabulka1.A2" office:value-type="string">
            <text:p text:style-name="Table_20_Contents">- práce s obrázkovým materiálem- pojmenuj hmyz, jak se správně chovat v přírodě, kde jednotlivá zvířátka žijí...</text:p>
            <text:p text:style-name="Table_20_Contents">- třídění podle barev, pokynu, (vyber 3 puntíky červené, 2 zelené...), práce v kruhu na koberci – víčkohraní</text:p>
            <text:p text:style-name="Table_20_Contents">- četba příběhu „ Na procházce“ - vyprávět v celých větách, co do přírody patří X nepatří, <text:s/>pojmy MALÝ x VELKÝ</text:p>
            <text:p text:style-name="Table_20_Contents">- pozorování hmyzu <text:s/>v krabičce</text:p>
          </table:table-cell>
        </table:table-row>
        <table:table-row>
          <table:table-cell table:style-name="Tabulka1.A4" office:value-type="string">
            <text:p text:style-name="Table_20_Contents">,,Mám pastelky mám, jejich barvy dobře znám.“ (VÝTVARNÉ ČINNOSTI)</text:p>
          </table:table-cell>
          <table:table-cell table:style-name="Tabulka1.A2" office:value-type="string">
            <text:p text:style-name="Table_20_Contents">,,Každý den se po ránu jako kotě protáhnu.“ (POHYBOVÉ ČINNOSTI)</text:p>
          </table:table-cell>
        </table:table-row>
        <table:table-row>
          <table:table-cell table:style-name="Tabulka1.A4" office:value-type="string">
            <text:p text:style-name="Table_20_Contents">- práce s temperovými barvami, otisk dlaně na plochu, vystřihování- Motýl</text:p>
            <text:p text:style-name="Table_20_Contents">- šablona berušky – vystřihování puntíků, lepení ( početní řada 1.....7 )</text:p>
            <text:p text:style-name="Table_20_Contents">- experimentování s barvou- poznávání a pojmenování barev </text:p>
            <text:p text:style-name="Table_20_Contents">- starší děti – volné kreslení tuší (HMYZ NA LOUCE) , vybarvení vodovými barvami</text:p>
            <text:p text:style-name="Table_20_Contents">- pracovní list – včelka létá z kvítku na kvítek</text:p>
            <text:p text:style-name="Table_20_Contents">- práce s hobičkovými barvami – DUHA -střídání barev dle pokynu</text:p>
          </table:table-cell>
          <table:table-cell table:style-name="Tabulka1.A2" office:value-type="string">
            <text:p text:style-name="P2">- P.H.- Na motýlky- reakce na signál</text:p>
            <text:p text:style-name="P2">- „ Had leze z díry“ - chůze v zástupu</text:p>
            <text:p text:style-name="P2">- zvládnout základní pohybové dovednosti – překážková dráha „ Mraveniště“</text:p>
            <text:p text:style-name="P2">( prolézání látkovým tunelem, přenášení kostek z místa na místo, chůze po laně, přeskoky přes překážky, válení sudů..)</text:p>
            <text:p text:style-name="P2">- skládání <text:s/>mraveniště z velkých molitanových kostek</text:p>
            <text:p text:style-name="P2">- cvičení s padákem – Duha- procvičování barev</text:p>
          </table:table-cell>
        </table:table-row>
        <table:table-row>
          <table:table-cell table:style-name="Tabulka1.A4" office:value-type="string">
            <text:p text:style-name="Table_20_Contents">,,Noty ještě nepoznám přesto píseň zazpívám.“ (HUDEBNÍ ČINNOSTI)</text:p>
          </table:table-cell>
          <table:table-cell table:style-name="Tabulka1.A2" office:value-type="string">
            <text:p text:style-name="Table_20_Contents">,,Knihy jsou plné slovíček, procvičím si svůj jazýček.“ ( DECHOVÉ A ARTIKULAČNÍ CVIĆENÍ</text:p>
          </table:table-cell>
        </table:table-row>
        <table:table-row>
          <table:table-cell table:style-name="Tabulka1.A4" table:number-rows-spanned="3" office:value-type="string">
            <text:p text:style-name="Table_20_Contents">-seznámení s novou písní „ Na políčku, v jetelíčku“</text:p>
            <text:p text:style-name="Table_20_Contents">- opakování známých písniček s doprovodem hudebních nástrojů</text:p>
            <text:p text:style-name="Table_20_Contents">- nová báseň – Seděla beruška na lístečku</text:p>
            <text:p text:style-name="Table_20_Contents">- poznávání písní podle melodie</text:p>
            <text:p text:style-name="Table_20_Contents">- rytmizace slov</text:p>
            <text:p text:style-name="Table_20_Contents">- píseň „ Uvijíme věneček“</text:p>
            <text:p text:style-name="P2"><text:s text:c="133"/></text:p>
            <text:p text:style-name="P2"><text:s text:c="50"/></text:p>
          </table:table-cell>
          <table:table-cell table:style-name="Tabulka1.A2" office:value-type="string">
            <text:p text:style-name="Table_20_Contents">- bzučíme jako včelky (bzzzz)</text:p>
            <text:p text:style-name="Table_20_Contents">- fouká větřík ( slabě, silně )</text:p>
          </table:table-cell>
        </table:table-row>
        <table:table-row>
          <table:covered-table-cell/>
          <table:table-cell table:style-name="Tabulka1.A2" office:value-type="string">
            <text:p text:style-name="Table_20_Contents">,,Z písku postavím si hrady pro sebe i kamarády.“ ( POBYT VENKU)</text:p>
          </table:table-cell>
        </table:table-row>
        <table:table-row>
          <table:covered-table-cell/>
          <table:table-cell table:style-name="Tabulka1.A2" office:value-type="string">
            <text:p text:style-name="Table_20_Contents">- Pozorování broučků lupou</text:p>
            <text:p text:style-name="Table_20_Contents">- stavění domečků pro broučky</text:p>
            <text:p text:style-name="Table_20_Contents">- kreslení klacíkem do pískoviště</text:p>
            <text:p text:style-name="Table_20_Contents">- hrabání, zametání zahrady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22T13:22:09.31</meta:creation-date>
    <dc:date>2022-05-09T08:51:25.82</dc:date>
    <meta:editing-duration>PT4H13M43S</meta:editing-duration>
    <meta:editing-cycles>7</meta:editing-cycles>
    <meta:generator>OpenOffice/4.1.4$Win32 OpenOffice.org_project/414m5$Build-9788</meta:generator>
    <meta:document-statistic meta:table-count="1" meta:image-count="0" meta:object-count="0" meta:page-count="1" meta:paragraph-count="47" meta:word-count="388" meta:character-count="2529"/>
  </office:meta>
</office:document-meta>
</file>