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Landscape">
      <style:table-properties style:width="27.077cm" fo:margin-left="-0.677cm" fo:margin-right="-0.7cm" style:page-number="auto" table:align="margins"/>
    </style:style>
    <style:style style:name="Tabulka1.A" style:family="table-column">
      <style:table-column-properties style:column-width="13.538cm" style:rel-column-width="32765*"/>
    </style:style>
    <style:style style:name="Tabulka1.B" style:family="table-column">
      <style:table-column-properties style:column-width="13.54cm" style:rel-column-width="32770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2">Malované počasí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Pedagogický záměr: Pojmenovat přírodní jevy, charakterizovat jednotlivá roční období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Datum: 18.10.2021 - 22.10.2021</text:p>
          </table:table-cell>
          <table:covered-table-cell/>
        </table:table-row>
        <table:table-row>
          <table:table-cell table:style-name="Tabulka1.A4" office:value-type="string">
            <text:p text:style-name="Table_20_Contents">,,Každá ručka je vždy ráda, když si najde kamaráda.“ ( RANNÍ HRY)</text:p>
          </table:table-cell>
          <table:table-cell table:style-name="Tabulka1.A2" office:value-type="string">
            <text:p text:style-name="Table_20_Contents">,,Knížku přečíst neumím, zatím stačí to, co vím.“ (KOMUNITNÍ KRUH)</text:p>
          </table:table-cell>
        </table:table-row>
        <table:table-row>
          <table:table-cell table:style-name="Tabulka1.A4" office:value-type="string">
            <text:p text:style-name="Table_20_Contents">-volné a spontánní hry dle výběru dětí</text:p>
            <text:p text:style-name="Table_20_Contents">-omalovánky k tématu-deštníky, sluníčka, podzimní omalovánky</text:p>
            <text:p text:style-name="Table_20_Contents">-modelování sluníček</text:p>
            <text:p text:style-name="Table_20_Contents">-mozaiky z kaštanů ( sluníška, mrak, déšť)</text:p>
            <text:p text:style-name="Table_20_Contents">-Albi tužka-roční období</text:p>
          </table:table-cell>
          <table:table-cell table:style-name="Tabulka1.A2" office:value-type="string">
            <text:p text:style-name="Table_20_Contents">- charakteristika ročního období, práce s demonstračními obrázky</text:p>
            <text:p text:style-name="Table_20_Contents">- přiřazování počasí k ročnímu období</text:p>
            <text:p text:style-name="Table_20_Contents">-třídění do skupin podle počasí „Co si dnes obléknu?“</text:p>
            <text:p text:style-name="Table_20_Contents">-poslech pohádky „O sluníčku a dešti“ </text:p>
            <text:p text:style-name="Table_20_Contents">-poznat přírodní jevy ( vítr, déšť, mlha, duha, sníh )</text:p>
          </table:table-cell>
        </table:table-row>
        <table:table-row>
          <table:table-cell table:style-name="Tabulka1.A4" office:value-type="string">
            <text:p text:style-name="Table_20_Contents">,,Mám pastelky mám, jejich barvy dobře znám.“ (VÝTVARNÉ ČINNOSTI)</text:p>
          </table:table-cell>
          <table:table-cell table:style-name="Tabulka1.A2" office:value-type="string">
            <text:p text:style-name="Table_20_Contents">,,Každý den se po ránu jako kotě protáhnu.“ (POHYBOVÉ ČINNOSTI)</text:p>
          </table:table-cell>
        </table:table-row>
        <table:table-row>
          <table:table-cell table:style-name="Tabulka1.A4" office:value-type="string">
            <text:p text:style-name="Table_20_Contents">- práce s klovatinou, zapouštění barev – VĚTRNÍK</text:p>
            <text:p text:style-name="Table_20_Contents">-práce s prstovými barvami-DUHA, do předkreslené šablony,lepení vaty-MRAK</text:p>
            <text:p text:style-name="Table_20_Contents">- práce s modelínou „Duha“ (válení, střídání barviček, pojmenování barev )</text:p>
            <text:p text:style-name="Table_20_Contents">-nácvik kruhového tvaru -Sluníčko-uvolnění zápěstí</text:p>
          </table:table-cell>
          <table:table-cell table:style-name="Tabulka1.A2" office:value-type="string">
            <text:p text:style-name="P1">Leze, leze brouk, vítr do něj „fouk“<text:span text:style-name="T1"> -cvičení podle říkanky </text:span></text:p>
            <text:p text:style-name="P3">-motivované cvičení „na počasí“- rychlý, pomalý běh-střídání intenzity</text:p>
            <text:p text:style-name="P3">-barevný padák- Hra „Sluníčkový kolotoč“</text:p>
            <text:p text:style-name="P3">-cviky na protažení</text:p>
            <text:p text:style-name="P3">- překážková dráha – procházka za sychravého počasí</text:p>
            <text:p text:style-name="P3">- „Čáp ztratil čepičku“ poznavat barvy</text:p>
          </table:table-cell>
        </table:table-row>
        <table:table-row>
          <table:table-cell table:style-name="Tabulka1.A4" office:value-type="string">
            <text:p text:style-name="Table_20_Contents">,,Noty ještě nepoznám přesto píseň zazpívám.“ (HUDEBNÍ ČINNOSTI)</text:p>
          </table:table-cell>
          <table:table-cell table:style-name="Tabulka1.A2" office:value-type="string">
            <text:p text:style-name="Table_20_Contents">,,Knihy jsou plné slovíček, procvičím si svůj jazýček.“ ( DECHOVÉ A ARTIKULAČNÍ CVIČENÍ)</text:p>
          </table:table-cell>
        </table:table-row>
        <table:table-row>
          <table:table-cell table:style-name="Tabulka1.A4" table:number-rows-spanned="3" office:value-type="string">
            <text:p text:style-name="Table_20_Contents">- zpěv s doprovodem klavíru- „Vzal si mrak“</text:p>
            <text:p text:style-name="Table_20_Contents">- dodržovat rytmus</text:p>
            <text:p text:style-name="Table_20_Contents">- seznámení s novou básní doprovázenou pohybem „Počasí“</text:p>
            <text:p text:style-name="P1">Dnes je krásný den, asi půjdu ven.</text:p>
            <text:p text:style-name="P1">Slunce krásně hřeje, na všechny se směje.</text:p>
            <text:p text:style-name="P1">Pak se schová za mráček,začne pěkný lijáček.</text:p>
            <text:p text:style-name="P1">Honem rychle pospíchám, do bezpečí, do sucha.</text:p>
            <text:p text:style-name="P1">A když pršet přestane, všude mokro zůstane.</text:p>
            <text:p text:style-name="P1">- <text:span text:style-name="T1">opakování písní s doprovodem klavíru a ozvučných dřívek (Prší, prší, Cib, cib, cibulenka,</text:span></text:p>
            <text:p text:style-name="Table_20_Contents"/>
          </table:table-cell>
          <table:table-cell table:style-name="Tabulka1.A2" office:value-type="string">
            <text:p text:style-name="Table_20_Contents">- foukání do peříček</text:p>
            <text:p text:style-name="Table_20_Contents">-rozfoukání vyrobeného větrníku</text:p>
          </table:table-cell>
        </table:table-row>
        <table:table-row>
          <table:covered-table-cell/>
          <table:table-cell table:style-name="Tabulka1.A2" office:value-type="string">
            <text:p text:style-name="Table_20_Contents">,,Z písku postavím si hrady pro sebe i kamarády.“ ( POBYT VENKU) </text:p>
          </table:table-cell>
        </table:table-row>
        <table:table-row>
          <table:covered-table-cell/>
          <table:table-cell table:style-name="Tabulka1.A2" office:value-type="string">
            <text:p text:style-name="Table_20_Contents">-procházky v okolí MŠ- pojmenovat ovoce, zeleninu na zahrádkách, </text:p>
            <text:p text:style-name="Table_20_Contents">-pozorování změn počasí</text:p>
            <text:p text:style-name="Table_20_Contents">-sběr listí</text:p>
            <text:p text:style-name="Table_20_Contents">-kreslení klacíkem do pís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2T13:22:09.31</meta:creation-date>
    <dc:date>2021-10-18T18:11:29.41</dc:date>
    <meta:editing-duration>PT2H35M43S</meta:editing-duration>
    <meta:editing-cycles>7</meta:editing-cycles>
    <meta:generator>OpenOffice/4.1.4$Win32 OpenOffice.org_project/414m5$Build-9788</meta:generator>
    <meta:document-statistic meta:table-count="1" meta:image-count="0" meta:object-count="0" meta:page-count="1" meta:paragraph-count="45" meta:word-count="318" meta:character-count="2149"/>
  </office:meta>
</office:document-meta>
</file>