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33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2"><text:span text:style-name="T2">HALLOWEENSKÉ USPAVANÍ BROUČKŮ <text:s text:c="4"/></text:span><draw:frame draw:style-name="fr1" draw:name="obrázky1" text:anchor-type="as-char" svg:width="2.028cm" svg:height="1.037cm" draw:z-index="0"><draw:image xlink:href="https://www.bing.com/th?id=OIP.TSZK8cKL2cblYFKNn_yi7AHaE8&amp;w=158&amp;h=105&amp;c=8&amp;rs=1&amp;qlt=90&amp;o=6&amp;dpr=1.25&amp;pid=3.1&amp;rm=2" xlink:type="simple" xlink:show="embed" xlink:actuate="onLoad"/></draw:frame> 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Seznámit děti se zvyky, které se dodržují jinde ve světě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5.10. - 29.10. 2021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výpomoc s podzimní a halloweenskou výzdobou šatny a třídy</text:p>
            <text:p text:style-name="Table_20_Contents">- omalovánky (dýně, strašidla, pavouci...)</text:p>
            <text:p text:style-name="Table_20_Contents">- seznámení s tradicí vydlabávání a vyřezáváním dýně</text:p>
            <text:p text:style-name="Table_20_Contents">- stavba strašidelného hradu z kostek, převlékání do kostýmů</text:p>
            <text:p text:style-name="Table_20_Contents">- početní řada 1-5, přiřazování semínek dýně k puntíkům</text:p>
            <text:p text:style-name="Table_20_Contents">- sestavení broučka na koberci z předmětů ve třídě</text:p>
            <text:p text:style-name="Table_20_Contents">- vyroba pavučin z papíru (st. děti), modelování pavoučka (ml. děti)</text:p>
            <text:p text:style-name="Table_20_Contents">- opakování pojmů malý-větší-největší, řazení broučků dle velikosti</text:p>
          </table:table-cell>
          <table:table-cell table:style-name="Tabulka1.A2" office:value-type="string">
            <text:p text:style-name="Table_20_Contents"><text:s/>- povídání na téma ,,Halloween, dušičky, tradice...“ jak budeme prožívat </text:p>
            <text:p text:style-name="Table_20_Contents"><text:s text:c="3"/>halloween ve školce - rozvoj slovní zásoby</text:p>
            <text:p text:style-name="Table_20_Contents">- rozhovor o strašidlech a čeho se bojíme a proč (existeence jen v pohádkách, </text:p>
            <text:p text:style-name="Table_20_Contents"><text:s text:c="2"/>ostatní hrozby – cizí lidé, cizí psi...)</text:p>
            <text:p text:style-name="Table_20_Contents">- obrazový materiál ,,Jak brouček vypadá“ + vyhledávání v knihách a </text:p>
            <text:p text:style-name="Table_20_Contents"><text:s text:c="2"/>encyklopediích</text:p>
            <text:p text:style-name="Table_20_Contents">- rozhovor na téma ,,Co dělají broučci v zimě“ ( příští týden - ukládání </text:p>
            <text:p text:style-name="Table_20_Contents"><text:s text:c="2"/>vyrobených boučků z přírodnin ke spánku)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tvoření ,,pavučiny přátelství“ z klubka vlny na koberci, opakování jmen </text:p>
            <text:p text:style-name="Table_20_Contents"><text:s text:c="2"/>kamarádů</text:p>
            <text:p text:style-name="Table_20_Contents">- výroba lucerny ze sklenic a obvazů, práce se štětcem, rozvoj jemné motoriky </text:p>
            <text:p text:style-name="Table_20_Contents"><text:s text:c="2"/>,,Duch“</text:p>
            <text:p text:style-name="Table_20_Contents">- výroba ,,Broučka“ z přírodin, práce s temperovými barvami ( broučci budou </text:p>
            <text:p text:style-name="Table_20_Contents"><text:s text:c="2"/>využity při akci MŠ <text:s/>v příštím týdnu ,,HALLOWEENSKÉ USPÁVÁNÍ <text:s/></text:p>
            <text:p text:style-name="Table_20_Contents"><text:s text:c="2"/>BROUČKŮ“)</text:p>
            <text:p text:style-name="Table_20_Contents">- hry na ŠZ – vytváření domečků pro broučky z přírodnin</text:p>
          </table:table-cell>
          <table:table-cell table:style-name="Tabulka1.A2" office:value-type="string">
            <text:p text:style-name="P1">- <text:span text:style-name="T1">taneční improvizace na píseň ,,Strašidelná“ (CD Dáda Patrasová)</text:span></text:p>
            <text:p text:style-name="P1"><text:span text:style-name="T1">- nový taneček na píseň 1-2-3 (MC Bubušou)</text:span></text:p>
            <text:p text:style-name="P1">- <text:span text:style-name="T1">spojení pohybu se slovním pokynem – zapamatovat si pohyb při PH ,,Duch- <text:s text:c="3"/></text:span></text:p>
            <text:p text:style-name="P1"><text:span text:style-name="T1"><text:s text:c="2"/>Halloween-Dýně“</text:span></text:p>
            <text:p text:style-name="P1"><text:span text:style-name="T1">- jednoduché cvičení dle básně ,,Leze, leze brouk“</text:span></text:p>
            <text:p text:style-name="P1"><text:span text:style-name="T1">- taneční improvizace na píseň ,,Leze, leze pavouček“ (CD Hop sem, hop tam)</text:span></text:p>
            <text:p text:style-name="P1"><text:span text:style-name="T1">- PH ,, Na broučky – na ruměnice“ (běh a na signál spojíme ve dvojicích zadečky k sobě jako ruměnice)</text:span>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</text:p>
          </table:table-cell>
        </table:table-row>
        <table:table-row>
          <table:table-cell table:style-name="Tabulka1.A4" table:number-rows-spanned="3" office:value-type="string">
            <text:p text:style-name="Table_20_Contents">- báseň s doprovodnými pohyby ,,Halloween“</text:p>
            <text:p text:style-name="Table_20_Contents">- nová píseň <text:s/>s klavírním doprovodem ,,Bubáci“, využití hudebních nástrojů k </text:p>
            <text:p text:style-name="Table_20_Contents"><text:s text:c="2"/>rytmizaci ( ozvučná dřívka, triangl, bubínek...)</text:p>
            <text:p text:style-name="Table_20_Contents">- četba z knihy ,,Broučci“ při relaxaci na lůžku (Byl podzim..., str. 22)</text:p>
            <text:p text:style-name="Table_20_Contents">- poslech básniček k tématu Brouček, Broučkův hrneček , Pavouk...</text:p>
          </table:table-cell>
          <table:table-cell table:style-name="Tabulka1.A2" office:value-type="string">
            <text:p text:style-name="Table_20_Contents">- hra na strašidla - strašidelná řeč - děti vydávají zvuky dle vlastní fantazie ,,Jak dělá duch“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 </text:p>
          </table:table-cell>
        </table:table-row>
        <table:table-row>
          <table:covered-table-cell/>
          <table:table-cell table:style-name="Tabulka1.A2" office:value-type="string">
            <text:p text:style-name="Table_20_Contents">- pozorování Halloweenské výzdoby při procházce <text:s/>v okolí MŠ</text:p>
            <text:p text:style-name="Table_20_Contents">- vyhledávání broučků pod kůrou stromu, zkoumání chodbič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1-10-22T13:41:01.11</dc:date>
    <meta:editing-duration>PT7H22M34S</meta:editing-duration>
    <meta:editing-cycles>4</meta:editing-cycles>
    <meta:generator>OpenOffice/4.1.4$Win32 OpenOffice.org_project/414m5$Build-9788</meta:generator>
    <meta:document-statistic meta:table-count="1" meta:image-count="1" meta:object-count="0" meta:page-count="1" meta:paragraph-count="49" meta:word-count="444" meta:character-count="2829"/>
  </office:meta>
</office:document-meta>
</file>