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Ať si prší, ať si leje....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Charakteristika počasí, chápat změny počasí ( mlha, vítr, bouřka )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15.11. - 19.11.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Volné a spontánní hry dle výběru dětí</text:p>
            <text:p text:style-name="Table_20_Contents">- Modelování sluníček</text:p>
            <text:p text:style-name="Table_20_Contents">- omalovánky s tématem počasí (deštníky, mrak, sluníčka.. )</text:p>
            <text:p text:style-name="Table_20_Contents">- Nám.hry v obchůdku, kuchyňce</text:p>
            <text:p text:style-name="Table_20_Contents">- Prohlížení časopisů, knih, vyhledávání téma počasí</text:p>
            <text:p text:style-name="Table_20_Contents">- vytváření obrazců na koberci z přírodnin (šišky, kaštany, šípky)</text:p>
          </table:table-cell>
          <table:table-cell table:style-name="Tabulka1.A2" office:value-type="string">
            <text:p text:style-name="Table_20_Contents">- Seznámení s tématem, charakteristika ročního období, vlastními slovy popsat počasí ( désť, vítr, mlha, sluníčko..)</text:p>
            <text:p text:style-name="Table_20_Contents">- Práce s obrázkovým materiálem-přiřazování oblečení k počasí „ Co si obléknu v dešti?“</text:p>
            <text:p text:style-name="Table_20_Contents">- Šablony mraků- řazení od největšího, po nejmenší, početní řada 1.....10</text:p>
            <text:p text:style-name="Table_20_Contents">- Práce s textem „ Jak se vítr pohněval s lesem“- seznámit se změnami a druhy počasí, využití obrázků, kladení otázek-odpovědí- proč je vítr důležitý, k čemu ho potřebujeme,v čem škodí, druhy větru ( vánek, vichr, vichřice )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práce s lepidlem, s vatou ( lepení vaty na šablonu ) MRAK</text:p>
            <text:p text:style-name="Table_20_Contents">- práce s vodovými barvami- vybarvování štetcem – DEŠTNÍK- poznávání, střídání barviček</text:p>
            <text:p text:style-name="Table_20_Contents">- pracovní listy – MRAK(svislé čáry)DÉŠŤ</text:p>
            <text:p text:style-name="Table_20_Contents">- Hry s barevnou skvrnou, rozfoukání brčkem (vyhledávání, popis vzniklého tvaru)</text:p>
          </table:table-cell>
          <table:table-cell table:style-name="Tabulka1.A2" office:value-type="string">
            <text:p text:style-name="P2">P.H. - Na meluzínu, Na vichřici ( honěná s vyřazováním )- pohybovat se s druhým ve skupině, vzájemná spolupráce</text:p>
            <text:p text:style-name="P2">- Cvičení se šátky – pohybovat se jako „Vánek“- orientace v prostoru, cvičení nápodobou, podle pokynů</text:p>
            <text:p text:style-name="P2">- „Kapky, kapičky“- reakce na signál (Triangl )</text:p>
            <text:p text:style-name="P2">- Práce s padákem – chození po směru kruhu, podbíhání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ČENÍ</text:p>
          </table:table-cell>
        </table:table-row>
        <table:table-row>
          <table:table-cell table:style-name="Tabulka1.A4" table:number-rows-spanned="3" office:value-type="string">
            <text:p text:style-name="Table_20_Contents">- Vyťukávání s ozvučnými dřívky ( dodržování rytmu )- PRŠÍ, PRŠÍ..</text:p>
            <text:p text:style-name="Table_20_Contents">- Seznámení s novou písničkou „ AŤ SI PRŠÍ, NEVADÍ.....“</text:p>
            <text:p text:style-name="Table_20_Contents">- Opakování známých písní s doprovodem klavíru, hudebních nástrojů- Vzal si mrak, Prší, prší, Travička zelená, …..</text:p>
            <text:p text:style-name="Table_20_Contents">- Seznámení s novou básní – <text:span text:style-name="T1">Jak vstává mlha </text:span><text:span text:style-name="T2"><text:s/>Jen, co mlha ráno vstala</text:span></text:p>
            <text:p text:style-name="P2"><text:s text:c="77"/>a své oči otevřela,</text:p>
            <text:p text:style-name="P2"><text:s text:c="77"/>už má v hlavě velký plán:</text:p>
            <text:p text:style-name="P2"><text:s text:c="77"/>vše kulaté dnes schovám!</text:p>
          </table:table-cell>
          <table:table-cell table:style-name="Tabulka1.A2" office:value-type="string">
            <text:p text:style-name="Table_20_Contents">- Foukání do peříček – vánek, vichřice</text:p>
            <text:p text:style-name="Table_20_Contents">- dotýkat se špičkou jazyka horního rtu</text:p>
            <text:p text:style-name="Table_20_Contents"/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 </text:p>
          </table:table-cell>
        </table:table-row>
        <table:table-row>
          <table:covered-table-cell/>
          <table:table-cell table:style-name="Tabulka1.A2" office:value-type="string">
            <text:p text:style-name="Table_20_Contents">- Sběr spadaného listí, tvoření domečků pro zvířátka</text:p>
            <text:p text:style-name="Table_20_Contents">- Procházka v oklolí MŠ- pozorování změn počasí</text:p>
            <text:p text:style-name="Table_20_Contents">- Hry na zahradš MŠ- kreslení klacíkem do písku</text:p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1-11-18T08:06:01.67</dc:date>
    <meta:editing-duration>PT3H24M16S</meta:editing-duration>
    <meta:editing-cycles>4</meta:editing-cycles>
    <meta:generator>OpenOffice/4.1.4$Win32 OpenOffice.org_project/414m5$Build-9788</meta:generator>
    <meta:document-statistic meta:table-count="1" meta:image-count="0" meta:object-count="0" meta:page-count="2" meta:paragraph-count="40" meta:word-count="417" meta:character-count="2781"/>
  </office:meta>
</office:document-meta>
</file>