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3298in" style:use-optimal-column-width="false"/>
    </style:style>
    <style:style style:name="TableColumn3" style:family="table-column">
      <style:table-column-properties style:column-width="5.3305in" style:use-optimal-column-width="false"/>
    </style:style>
    <style:style style:name="Table1" style:family="table" style:master-page-name="MP0">
      <style:table-properties style:width="10.6604in" fo:margin-left="-0.266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 fo:text-align="center"/>
      <style:text-properties fo:font-weight="bold" style:font-weight-asian="bold" style:font-weight-complex="bold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6" style:parent-style-name="Standardnípísmoodstavce" style:family="text">
      <style:text-properties fo:color="#000000"/>
    </style:style>
    <style:style style:name="T17" style:parent-style-name="Standardnípísmoodstavce" style:family="text">
      <style:text-properties fo:color="#000000"/>
    </style:style>
    <style:style style:name="T18" style:parent-style-name="Standardnípísmoodstavce" style:family="text">
      <style:text-properties fo:color="#000000"/>
    </style:style>
    <style:style style:name="P19" style:parent-style-name="TableContents" style:family="paragraph">
      <style:text-properties fo:color="#000000"/>
    </style:style>
    <style:style style:name="P20" style:parent-style-name="TableContents" style:family="paragraph">
      <style:text-properties fo:color="#000000"/>
    </style:style>
    <style:style style:name="P21" style:parent-style-name="TableContents" style:family="paragraph">
      <style:text-properties fo:color="#000000"/>
    </style:style>
    <style:style style:name="P22" style:parent-style-name="TableContents" style:family="paragraph">
      <style:text-properties fo:color="#000000"/>
    </style:style>
    <style:style style:name="P23" style:parent-style-name="TableContents" style:family="paragraph">
      <style:text-properties fo:color="#000000"/>
    </style:style>
    <style:style style:name="P24" style:parent-style-name="TableContents" style:family="paragraph">
      <style:text-properties fo:color="#000000"/>
    </style:style>
    <style:style style:name="P25" style:parent-style-name="TableContents" style:family="paragraph">
      <style:text-properties fo:color="#000000"/>
    </style:style>
    <style:style style:name="P26" style:parent-style-name="TableContents" style:family="paragraph">
      <style:text-properties fo:color="#000000"/>
    </style:style>
    <style:style style:name="P27" style:parent-style-name="TableContents" style:family="paragraph">
      <style:text-properties fo:color="#000000"/>
    </style:style>
    <style:style style:name="TableCell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4" style:parent-style-name="Standardnípísmoodstavce" style:family="text">
      <style:text-properties fo:color="#000000"/>
    </style:style>
    <style:style style:name="P35" style:parent-style-name="TableContents" style:family="paragraph">
      <style:text-properties fo:color="#000000"/>
    </style:style>
    <style:style style:name="P36" style:parent-style-name="TableContents" style:family="paragraph">
      <style:text-properties fo:color="#000000"/>
    </style:style>
    <style:style style:name="P37" style:parent-style-name="TableContents" style:family="paragraph">
      <style:text-properties fo:color="#000000"/>
    </style:style>
    <style:style style:name="P38" style:parent-style-name="TableContents" style:family="paragraph">
      <style:text-properties fo:color="#000000"/>
    </style:style>
    <style:style style:name="T39" style:parent-style-name="Standardnípísmoodstavce" style:family="text">
      <style:text-properties fo:color="#000000"/>
    </style:style>
    <style:style style:name="P40" style:parent-style-name="TableContents" style:family="paragraph">
      <style:text-properties fo:color="#000000"/>
    </style:style>
    <style:style style:name="P41" style:parent-style-name="TableContents" style:family="paragraph">
      <style:text-properties fo:color="#000000"/>
    </style:style>
    <style:style style:name="P42" style:parent-style-name="TableContents" style:family="paragraph">
      <style:text-properties fo:color="#000000"/>
    </style:style>
    <style:style style:name="TableCell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>
        <style:tab-stops>
          <style:tab-stop style:type="left" style:position="2.9791in"/>
        </style:tab-stops>
      </style:paragraph-properties>
    </style:style>
    <style:style style:name="P50" style:parent-style-name="TableContents" style:family="paragraph">
      <style:paragraph-properties>
        <style:tab-stops>
          <style:tab-stop style:type="left" style:position="2.9791in"/>
        </style:tab-stops>
      </style:paragraph-properties>
    </style:style>
    <style:style style:name="P51" style:parent-style-name="TableContents" style:family="paragraph">
      <style:paragraph-properties>
        <style:tab-stops>
          <style:tab-stop style:type="left" style:position="2.9791in"/>
        </style:tab-stops>
      </style:paragraph-properties>
    </style:style>
    <style:style style:name="P52" style:parent-style-name="TableContents" style:family="paragraph">
      <style:paragraph-properties>
        <style:tab-stops>
          <style:tab-stop style:type="left" style:position="2.9791in"/>
        </style:tab-stops>
      </style:paragraph-properties>
    </style:style>
    <style:style style:name="P53" style:parent-style-name="TableContents" style:family="paragraph">
      <style:paragraph-properties>
        <style:tab-stops>
          <style:tab-stop style:type="left" style:position="2.9791in"/>
        </style:tab-stops>
      </style:paragraph-properties>
    </style:style>
    <style:style style:name="P54" style:parent-style-name="TableContents" style:family="paragraph">
      <style:paragraph-properties>
        <style:tab-stops>
          <style:tab-stop style:type="left" style:position="2.9791in"/>
        </style:tab-stops>
      </style:paragraph-properties>
    </style:style>
    <style:style style:name="P55" style:parent-style-name="TableContents" style:family="paragraph">
      <style:paragraph-properties>
        <style:tab-stops>
          <style:tab-stop style:type="left" style:position="2.9791in"/>
        </style:tab-stops>
      </style:paragraph-properties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ČÁRY, MÁRY, PODKOČÁRY</text:p>
          </table:table-cell>
          <table:covered-table-cell/>
        </table:table-row>
        <table:table-row table:style-name="TableRow7">
          <table:table-cell table:style-name="TableCell8" table:number-columns-spanned="2">
            <text:p text:style-name="TableContents">Pedagogický záměr: Seznámit děti s tradicí pálení čarodějnic a bezpečností týkající se rozdělávání ohně a manipulací s ním.</text:p>
          </table:table-cell>
          <table:covered-table-cell/>
        </table:table-row>
        <table:table-row table:style-name="TableRow9">
          <table:table-cell table:style-name="TableCell10" table:number-columns-spanned="2">
            <text:p text:style-name="TableContents">Datum: 25. - 29. 4. 2022</text:p>
          </table:table-cell>
          <table:covered-table-cell/>
        </table:table-row>
        <table:table-row table:style-name="TableRow11">
          <table:table-cell table:style-name="TableCell12">
            <text:p text:style-name="TableContents">,,Každá ručka<text:s/>je vždy ráda, když si najde kamaráda.“ ( RANNÍ HRY)</text:p>
          </table:table-cell>
          <table:table-cell table:style-name="TableCell13">
            <text:p text:style-name="TableContents">,,Knížku přečíst neumím, zatím stačí to, co vím.“ (KOMUNITNÍ KRUH)</text:p>
          </table:table-cell>
        </table:table-row>
        <table:table-row table:style-name="TableRow14">
          <table:table-cell table:style-name="TableCell15">
            <text:p text:style-name="TableContents">- čarodějnický pokus<text:s/><text:span text:style-name="T16">,,Bublající lektvar“ - do skleněné nádoby dáme ocet,<text:s/></text:span></text:p>
            <text:p text:style-name="TableContents"><text:span text:style-name="T17"><text:s text:c="2"/></text:span><text:span text:style-name="T18">potravinářskou barvu, jar a sodu a pozorujeme co se bude dít</text:span></text:p>
            <text:p text:style-name="P19">-<text:s/>PH:,,Čarování“ - napodobit pohybem různá zvířátka ,,Čáry, máry, láry, fáry<text:s/></text:p>
            <text:p text:style-name="P20"><text:s text:c="2"/>ať tu jsou samé žáby" (netopýři, hadi, pavouci, skály - štronzo...)</text:p>
            <text:p text:style-name="P21">- zopakování barev a základních tvarů při hře ,,Čarodějko, my se ptáme</text:p>
            <text:p text:style-name="P22"><text:s text:c="2"/>čehopak se chytit máme...“</text:p>
            <text:p text:style-name="P23">- shlédnutí<text:s/>loutkového animovaného seriálu ,,Jak odletěly čarodějnice“ (DVD</text:p>
            <text:p text:style-name="P24"><text:s text:c="2"/>„Chaloupka na vršku“)</text:p>
            <text:p text:style-name="P25">- manipulační činnosti – skládání polínek do tzv. vatry</text:p>
            <text:p text:style-name="P26">- PH:,,Čarodějnické závody“ - překážková dráha dvou družstev (proskakování</text:p>
            <text:p text:style-name="P27"><text:s text:c="2"/>ohňovou obručí, podlézání tyče, slalom na koštěti)</text:p>
          </table:table-cell>
          <table:table-cell table:style-name="TableCell28">
            <text:p text:style-name="TableContents">- seznámení s tradicí ,,Pálení čarodějnic“</text:p>
            <text:p text:style-name="TableContents">- s básní ,,Čáry, máry fuk“ hrncem a vařečkou si povíme,<text:s/>jak čarodějnice vaří</text:p>
            <text:p text:style-name="TableContents"><text:s text:c="2"/>lektvar a co do něj může dát</text:p>
            <text:p text:style-name="TableContents">- obr. materiál – popis jak čarodějnice vypadá + čarodějnice v pohádkách</text:p>
            <text:p text:style-name="TableContents"><text:s text:c="2"/>(Malá čarodějka, Saxana, Princezna ze mlejna...)</text:p>
            <text:p text:style-name="TableContents">- hmatová hra ,,Najdi pavouky“ - hmatem najít pavouka mezi ostatními</text:p>
            <text:p text:style-name="TableContents"><text:s text:c="2"/>předměty v pytlíku (obměna – plyšová myš, gumová kočka aj.)</text:p>
            <text:p text:style-name="TableContents">- rozhovor ,,U ohínku“ - manipulace s ohněm – Kdo a kde + bezpečnostní</text:p>
            <text:p text:style-name="TableContents"><text:s text:c="2"/>pravidla</text:p>
            <text:p text:style-name="TableContents">-<text:s/>rozhovor na téma: ,,Kdybych uměl čarovat, vyčaroval bych si...“</text:p>
          </table:table-cell>
        </table:table-row>
        <table:table-row table:style-name="TableRow29">
          <table:table-cell table:style-name="TableCell30">
            <text:p text:style-name="TableContents">,,Mám pastelky mám, jejich barvy dobře znám.“ (VÝTVARNÉ ČINNOSTI)</text:p>
          </table:table-cell>
          <table:table-cell table:style-name="TableCell31">
            <text:p text:style-name="TableContents">,,Každý den se po ránu jako kotě protáhnu.“ (POHYBOVÉ ČINNOSTI)</text:p>
          </table:table-cell>
        </table:table-row>
        <table:table-row table:style-name="TableRow32">
          <table:table-cell table:style-name="TableCell33">
            <text:p text:style-name="TableContents">-<text:s/>st. děti - kresba čarodějnice dle vlastní fantazie + vymyšlení jména</text:p>
            <text:p text:style-name="TableContents">-<text:s/><text:span text:style-name="T34">výroba čarodějnice a košťat z barevných papírů, špejlí a papírových pytlíků</text:span></text:p>
            <text:p text:style-name="P35">- ,,Jak čarodějnice vypadá" - povídání o vzhledu čarodějnice, kresba na velký<text:s/></text:p>
            <text:p text:style-name="P36"><text:s text:c="2"/>formát, skupinová práce</text:p>
            <text:p text:style-name="P37">- omalovánky s tématem čarodějnic</text:p>
            <text:p text:style-name="P38">- PL: grafomotorický prvek čára, klikatá čára a vlnovka ,,Let čarodějnice"</text:p>
            <text:p text:style-name="TableContents"><text:span text:style-name="T39"><text:s text:c="8"/>,,Bludiště" - najít cestu netopýra ke kotli</text:span></text:p>
            <text:p text:style-name="P40">- grafomotorické cvičení – kresba vlnovek ,,Kouř nad kotlíkem“<text:s/></text:p>
            <text:p text:style-name="P41">- st. děti<text:s/>-<text:s/>kresba pavučiny na velký formát, skupinová práce, spojování<text:s/></text:p>
            <text:p text:style-name="P42"><text:s text:c="2"/>předkreslených bodů</text:p>
          </table:table-cell>
          <table:table-cell table:style-name="TableCell43">
            <text:p text:style-name="TableContents">- PH:,,Kanimůra říká" - obměna hry ,,Kuba řekl"</text:p>
            <text:p text:style-name="TableContents">- čarodějnický let na koštěti - slalom, překážky</text:p>
            <text:p text:style-name="TableContents">- tanec s koštětem - děti stojí v kruhu, jedno dítě tančí uprostřed s koštětem, po<text:s/></text:p>
            <text:p text:style-name="TableContents"><text:s text:c="2"/>určené době předá koště dalšímu</text:p>
            <text:p text:style-name="TableContents">- podlézání koštěte - děti se snaží<text:s/>podlézt koště, které postupně snižujeme</text:p>
            <text:p text:style-name="TableContents">- hod horním a dolním obloukem ,,Házení polínek do koše"</text:p>
            <text:p text:style-name="TableContents">- skok přes překážky ,,Přeskakujeme oheň" (ml. děti s dopomocí)</text:p>
            <text:p text:style-name="TableContents">- taneční improvizace na píseň ,,Čarodějky" (CD I. Rybářová)</text:p>
            <text:p text:style-name="TableContents">- taneční dovádění při hudbě z CD<text:s/>,,Dáda Patrasová - Hitparáda"</text:p>
            <text:p text:style-name="TableContents">- soutěže na školní akci na školní zahradě ,,Čarodějnice v MŠ"</text:p>
          </table:table-cell>
        </table:table-row>
        <table:table-row table:style-name="TableRow44">
          <table:table-cell table:style-name="TableCell45">
            <text:p text:style-name="TableContents">,,Noty ještě nepoznám přesto píseň zazpívám.“ (HUDEBNÍ ČINNOSTI)</text:p>
          </table:table-cell>
          <table:table-cell table:style-name="TableCell46">
            <text:p text:style-name="TableContents">,,Knihy jsou plné slovíček, procvičím si svůj jazýček.“ ( DECHOVÉ A ARTIKULAČNÍ CVIĆENÍ</text:p>
          </table:table-cell>
        </table:table-row>
        <table:table-row table:style-name="TableRow47">
          <table:table-cell table:style-name="TableCell48" table:number-rows-spanned="3">
            <text:p text:style-name="TableContents">- seznámení s novu básní ,,Čarodějnice" s doprovodnými pohyby"</text:p>
            <text:p text:style-name="TableContents">- sluchová hra ,,Kdo tu čaruje?" - obměna hry ,,Kukačko, zakukej" - vybrané<text:s/></text:p>
            <text:p text:style-name="TableContents"><text:s text:c="2"/>dítě hledá čarodějnici podle hlasu - ,,Čáry máry fuk"</text:p>
            <text:p text:style-name="TableContents">- sluchová hra ,,Na slepou čarodějku" (Jaro, str. 92)</text:p>
            <text:p text:style-name="TableContents">- poslech<text:s/>pohádky ,,O perníkové chaloupce"</text:p>
            <text:p text:style-name="P49">- seznámení s písní ,,Na čarodějnici" na melodii písně ,,Pec nám spadla"</text:p>
            <text:p text:style-name="P50">- opakování písní s jarní tématikou (Travička zelená, My jsme školka barevná</text:p>
            <text:p text:style-name="P51"><text:s text:c="2"/>Na jaře aj.)</text:p>
            <text:p text:style-name="P52">- rozvoj myšlení a slovní zásoby ,,Jak se říká čarodějnici" - synonyma<text:s/></text:p>
            <text:p text:style-name="P53"><text:s text:c="2"/>(Ježibaba, Baba Jaga...) + vyjmenovat co vše patří k čarodějnici (kočka, myš,<text:s/></text:p>
            <text:p text:style-name="P54"><text:s text:c="2"/>pavouk, hůlka, koště, lektvar, netopýr, žába, oheň...) - vytleskávání slabik<text:s/></text:p>
            <text:p text:style-name="P55"><text:s text:c="2"/>slov <text:s text:c="74"/><text:s text:c="90"/></text:p>
          </table:table-cell>
          <table:table-cell table:style-name="TableCell56">
            <text:p text:style-name="TableContents">- dechové cvičení a motorika mluvidel ,,Čarodějnické blekotání"<text:s/></text:p>
            <text:p text:style-name="TableContents"><text:s text:c="10"/>- napodobit vítr fííííííííííííí</text:p>
            <text:p text:style-name="TableContents"><text:s text:c="10"/>- napodobit foukání na skleněnou kouli fuuuuu</text:p>
            <text:p text:style-name="TableContents"><text:s text:c="2"/><text:s text:c="8"/>- startujeme koště vrn, vrn..hnn, hnn</text:p>
            <text:p text:style-name="TableContents"><text:s text:c="10"/>- čarujeme abraka, dabraka</text:p>
          </table:table-cell>
        </table:table-row>
        <table:table-row table:style-name="TableRow57">
          <table:covered-table-cell>
            <text:p text:style-name="Normální"/>
          </table:covered-table-cell>
          <table:table-cell table:style-name="TableCell58">
            <text:p text:style-name="TableContents">,,Z písku postavím si hrady pro sebe i kamarády.“ ( POBYT VENKU)</text:p>
          </table:table-cell>
        </table:table-row>
        <table:table-row table:style-name="TableRow59">
          <table:covered-table-cell>
            <text:p text:style-name="Normální"/>
          </table:covered-table-cell>
          <table:table-cell table:style-name="TableCell60">
            <text:p text:style-name="TableContents">-<text:s/>tvoření vatry z klacíků posbíraných na školní zahradě</text:p>
            <text:p text:style-name="TableContents">- lezení po žebříku na dětské hrací sestavě na<text:s/>školní zahradě</text:p>
            <text:p text:style-name="TableContents">- využití pěkného počasí k vycházce do les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leš a Daniela</meta:initial-creator>
    <dc:creator>Aleš a Daniela</dc:creator>
    <meta:creation-date>2021-09-22T13:22:00Z</meta:creation-date>
    <dc:date>2022-04-24T14:47:00Z</dc:date>
    <meta:template xlink:href="Normal" xlink:type="simple"/>
    <meta:editing-cycles>6</meta:editing-cycles>
    <meta:editing-duration>PT19860S</meta:editing-duration>
    <meta:document-statistic meta:page-count="1" meta:paragraph-count="8" meta:word-count="628" meta:character-count="4331" meta:row-count="30" meta:non-whitespace-character-count="3711"/>
  </office:meta>
</office:document-meta>
</file>