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Landscape">
      <style:table-properties style:width="27.077cm" fo:margin-left="-0.677cm" fo:margin-right="-0.7cm" style:page-number="auto" table:align="margins"/>
    </style:style>
    <style:style style:name="Tabulka1.A" style:family="table-column">
      <style:table-column-properties style:column-width="13.536cm" style:rel-column-width="7674*"/>
    </style:style>
    <style:style style:name="Tabulka1.B" style:family="table-column">
      <style:table-column-properties style:column-width="13.541cm" style:rel-column-width="7677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Table_20_Contents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p text:style-name="P1">ČEKÁNÍ NA JEŽÍŠKA</text:p>
          </table:table-cell>
          <table:covered-table-cell/>
        </table:table-row>
        <table:table-row>
          <table:table-cell table:style-name="Tabulka1.A2" table:number-columns-spanned="2" office:value-type="string">
            <text:p text:style-name="Table_20_Contents">Pedagogický záměr: přiblížit dětem vánoční svátky, navodit radostnou atmosféru.</text:p>
          </table:table-cell>
          <table:covered-table-cell/>
        </table:table-row>
        <table:table-row>
          <table:table-cell table:style-name="Tabulka1.A2" table:number-columns-spanned="2" office:value-type="string">
            <text:p text:style-name="Table_20_Contents">Datum: 13. 12. - 22. 12. 2021</text:p>
          </table:table-cell>
          <table:covered-table-cell/>
        </table:table-row>
        <table:table-row>
          <table:table-cell table:style-name="Tabulka1.A4" office:value-type="string">
            <text:p text:style-name="Table_20_Contents">,,Každá ručka je vždy ráda, když si najde kamaráda.“ ( RANNÍ HRY)</text:p>
          </table:table-cell>
          <table:table-cell table:style-name="Tabulka1.A2" office:value-type="string">
            <text:p text:style-name="Table_20_Contents">,,Knížku přečíst neumím, zatím stačí to, co vím.“ (KOMUNITNÍ KRUH)</text:p>
          </table:table-cell>
        </table:table-row>
        <table:table-row>
          <table:table-cell table:style-name="Tabulka1.A4" office:value-type="string">
            <text:p text:style-name="Table_20_Contents">- mlsání vánočního cukroví doneseného dětmi i pečeného ve školce</text:p>
            <text:p text:style-name="Table_20_Contents">- za nepříznivého počasí sledování pohádek s vánoční tématikou</text:p>
            <text:p text:style-name="Table_20_Contents">- chůze na chodítkách ,,čertova kopyta“</text:p>
            <text:p text:style-name="Table_20_Contents">- prohlížení obrázků v knihách s vánočních tématikou (čtené při relaxaci na </text:p>
            <text:p text:style-name="Table_20_Contents"><text:s text:c="2"/>lůžku)</text:p>
            <text:p text:style-name="Table_20_Contents">- seznámení s pravidly nových her a sestavení nových hraček</text:p>
            <text:p text:style-name="Table_20_Contents">- tichá pošta ,,Co si přeji pod stromeček“</text:p>
          </table:table-cell>
          <table:table-cell table:style-name="Tabulka1.A2" office:value-type="string">
            <text:p text:style-name="Table_20_Contents">- vyprávění dojmů z vánoční nadílky ve školce</text:p>
            <text:p text:style-name="Table_20_Contents">- rozhovor na téma ,,Jak se doma chystáme na Vánoce“</text:p>
            <text:p text:style-name="Table_20_Contents">- seznámení s některými vánočnímio tradicemi (rozkrojení jablíčka, poslech </text:p>
            <text:p text:style-name="Table_20_Contents"><text:s text:c="2"/>koled, pouštění ořechových lodiček...)</text:p>
            <text:p text:style-name="Table_20_Contents">- shlédnutí vzdělávacího pořadu Kostičky ,,Vánoční čas“</text:p>
            <text:p text:style-name="Table_20_Contents">- hádanky s tématem Vánoc </text:p>
            <text:p text:style-name="Table_20_Contents"/>
          </table:table-cell>
        </table:table-row>
        <table:table-row>
          <table:table-cell table:style-name="Tabulka1.A4" office:value-type="string">
            <text:p text:style-name="Table_20_Contents">,,Mám pastelky mám, jejich barvy dobře znám.“ (VÝTVARNÉ ČINNOSTI)</text:p>
          </table:table-cell>
          <table:table-cell table:style-name="Tabulka1.A2" office:value-type="string">
            <text:p text:style-name="Table_20_Contents">,,Každý den se po ránu jako kotě protáhnu.“ (POHYBOVÉ ČINNOSTI)</text:p>
          </table:table-cell>
        </table:table-row>
        <table:table-row>
          <table:table-cell table:style-name="Tabulka1.A4" office:value-type="string">
            <text:p text:style-name="Table_20_Contents">- omalovánky s vánoční tématikou (stromeček, ozdoby...)</text:p>
            <text:p text:style-name="Table_20_Contents">- pečení vánočního cukroví ,,Linecké cukroví“ <text:s/>a ,,Vanilkové rohlíčky“ (válení </text:p>
            <text:p text:style-name="Table_20_Contents"><text:s text:c="2"/>těsta, vykrajování, tvoření rohlíčků...)</text:p>
            <text:p text:style-name="Table_20_Contents">- tvoření vánočního stromečku na koberci z předmětů ve třídě a víček od pet-</text:p>
            <text:p text:style-name="Table_20_Contents"><text:s text:c="2"/>lahví</text:p>
            <text:p text:style-name="Table_20_Contents">- tvoření kapříků a zvonečků z keramické hlíny, zdobení </text:p>
            <text:p text:style-name="Table_20_Contents">- tvoření přáníček – otisky rukou a prstů, lepení´, zdobení</text:p>
            <text:p text:style-name="Table_20_Contents">- dopis Ježíškovi – co bych si pod stromeček od Ježíška přál/a</text:p>
          </table:table-cell>
          <table:table-cell table:style-name="Tabulka1.A2" office:value-type="string">
            <text:p text:style-name="P2">- sluchová hra ,,Kde zvoní Ježíšek?“ - reakce na zvukový signál</text:p>
            <text:p text:style-name="P2">- opakování tanečku ,,Vánoční“ (CD Míša Růžičková)</text:p>
            <text:p text:style-name="P2">- využití balanční dráhy a kamenů k rozvoji obratnosti</text:p>
            <text:p text:style-name="P2">- cvičení s básní ,,Hvězdička“ (Těšíme se do školky) a ,,Pozveme Ježíška pod </text:p>
            <text:p text:style-name="P2"><text:s text:c="2"/>střechu“ (Ve školce je bezva)</text:p>
            <text:p text:style-name="P2">- taneční improvizace na dětské písně z CD</text:p>
            <text:p text:style-name="P2">- opakování barev při PH s padákem ,,Veselé Vánoce“ (Ve školce je bezva)</text:p>
            <text:p text:style-name="P2"/>
          </table:table-cell>
        </table:table-row>
        <table:table-row>
          <table:table-cell table:style-name="Tabulka1.A4" office:value-type="string">
            <text:p text:style-name="Table_20_Contents">,,Noty ještě nepoznám přesto píseň zazpívám.“ (HUDEBNÍ ČINNOSTI)</text:p>
          </table:table-cell>
          <table:table-cell table:style-name="Tabulka1.A2" office:value-type="string">
            <text:p text:style-name="Table_20_Contents">,,Knihy jsou plné slovíček, procvičím si svůj jazýček.“ ( DECHOVÉ A ARTIKULAČNÍ CVIČENÍ)</text:p>
          </table:table-cell>
        </table:table-row>
        <table:table-row>
          <table:table-cell table:style-name="Tabulka1.A4" table:number-rows-spanned="3" office:value-type="string">
            <text:p text:style-name="Table_20_Contents">- četba obrázkové básničky ,,Vánoční stromeček“</text:p>
            <text:p text:style-name="Table_20_Contents">- poslech motivačního příběhu ,,Jak krtek slavil se svými kamarády Vánoce“</text:p>
            <text:p text:style-name="Table_20_Contents">- opakování <text:s/>vánočních písní a básní + hra na hudební nástroje</text:p>
            <text:p text:style-name="Table_20_Contents">- poslech vánočních koled a písní </text:p>
          </table:table-cell>
          <table:table-cell table:style-name="Tabulka1.A2" office:value-type="string">
            <text:p text:style-name="Table_20_Contents">- dechové cvičení ,,Kapříci“ - špulení rtů</text:p>
            <text:p text:style-name="Table_20_Contents">- foukání <text:s/>do skořápkové lodičky</text:p>
          </table:table-cell>
        </table:table-row>
        <table:table-row>
          <table:covered-table-cell/>
          <table:table-cell table:style-name="Tabulka1.A2" office:value-type="string">
            <text:p text:style-name="Table_20_Contents">,,Z písku postavím si hrady pro sebe i kamarády.“ ( POBYT VENKU)</text:p>
          </table:table-cell>
        </table:table-row>
        <table:table-row>
          <table:covered-table-cell/>
          <table:table-cell table:style-name="Tabulka1.A2" office:value-type="string">
            <text:p text:style-name="Table_20_Contents">- pozorování vánoční výzdoby při vycházce do sídliště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2T13:22:09.31</meta:creation-date>
    <dc:date>2021-12-21T12:21:27.70</dc:date>
    <meta:editing-duration>PT4H24M33S</meta:editing-duration>
    <meta:editing-cycles>6</meta:editing-cycles>
    <meta:generator>OpenOffice/4.1.4$Win32 OpenOffice.org_project/414m5$Build-9788</meta:generator>
    <meta:document-statistic meta:table-count="1" meta:image-count="0" meta:object-count="0" meta:page-count="1" meta:paragraph-count="45" meta:word-count="379" meta:character-count="2412"/>
  </office:meta>
</office:document-meta>
</file>