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7.755cm" fo:margin-left="-1.7cm" fo:margin-top="0cm" fo:margin-bottom="0cm" table:align="left" style:writing-mode="lr-tb"/>
    </style:style>
    <style:style style:name="Tabulka1.A" style:family="table-column">
      <style:table-column-properties style:column-width="3.731cm"/>
    </style:style>
    <style:style style:name="Tabulka1.B" style:family="table-column">
      <style:table-column-properties style:column-width="4.339cm"/>
    </style:style>
    <style:style style:name="Tabulka1.D" style:family="table-column">
      <style:table-column-properties style:column-width="11.09cm"/>
    </style:style>
    <style:style style:name="Tabulka1.E" style:family="table-column">
      <style:table-column-properties style:column-width="4.2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1" style:family="paragraph" style:parent-style-name="Normal_20__28_Web_29_">
      <style:paragraph-properties fo:margin-top="0cm" fo:margin-bottom="0cm" fo:line-height="100%"/>
      <style:text-properties style:font-name="Comic Sans MS" fo:font-size="11pt" style:font-size-asian="11pt" style:font-name-complex="Arial1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omic Sans MS" fo:font-weight="normal" style:font-weight-asian="normal" style:font-name-complex="Times New Roman1" style:font-weight-complex="normal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style:font-name-asian="Times New Roman1" style:language-asian="cs" style:country-asian="CZ" style:font-name-complex="Times New Roman1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4" style:family="text">
      <style:text-properties style:font-name="Comic Sans MS" style:font-name-asian="Times New Roman1" style:language-asian="cs" style:country-asian="CZ" style:font-name-complex="Times New Roman1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T7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8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dtéma:</text:span><text:span text:style-name="T1"> Dívám se do knížek – utíká koblížek, vlk honí kůzlátka a dalsí pohádka ! <text:s text:c="49"/></text:span><text:span text:style-name="T2">Období: </text:span><text:span text:style-name="T5">7.3.2022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Dítě a jeho tělo</text:p>
          </table:table-cell>
          <table:table-cell table:style-name="Tabulka1.A1" office:value-type="string">
            <text:p text:style-name="P2">Dítě a jeho psychika</text:p>
          </table:table-cell>
          <table:table-cell table:style-name="Tabulka1.A1" office:value-type="string">
            <text:p text:style-name="P2">Dítě a ten druhý</text:p>
          </table:table-cell>
          <table:table-cell table:style-name="Tabulka1.A1" office:value-type="string">
            <text:p text:style-name="P2">Dítě a společnost</text:p>
          </table:table-cell>
          <table:table-cell table:style-name="Tabulka1.A1" office:value-type="string">
            <text:p text:style-name="P2">Dítě a svět</text:p>
          </table:table-cell>
        </table:table-row>
        <table:table-row table:style-name="Tabulka1.1">
          <table:table-cell table:style-name="Tabulka1.A1" office:value-type="string">
            <text:p text:style-name="P7">Pohybová hra: <text:span text:style-name="T9">Na lišku a zajíce</text:span></text:p>
            <text:p text:style-name="P9"/>
          </table:table-cell>
          <table:table-cell table:style-name="Tabulka1.A1" office:value-type="string">
            <text:p text:style-name="P6"><text:span text:style-name="T3">Hudebně výchovná činnost: <text:s text:c="10"/></text:span><text:span text:style-name="T6">Nauka písně Budulínek</text:span><text:span text:style-name="T3"> <text:s text:c="6"/></text:span><text:span text:style-name="T4"><text:s/></text:span></text:p>
          </table:table-cell>
          <table:table-cell table:style-name="Tabulka1.A1" office:value-type="string">
            <text:p text:style-name="P2">Ranní hry:</text:p>
            <text:p text:style-name="P1">Prohlížení dětských pohádkových knížek. Hledání různých pohádkových bytostí.</text:p>
          </table:table-cell>
          <table:table-cell table:style-name="Tabulka1.A1" office:value-type="string">
            <text:p text:style-name="P2">Komunikativní kruh:</text:p>
            <text:p text:style-name="P3">Přivítání se s dětmi po víkendu, sdělování zážitků. <text:s/>Procvičení dnů v týdnu, k tomu rytmizace slov. Pokračování v tématu pohádek. Motivace pohádkou „ O Budulínkovi“. Ukázka obrázků k příběhu. Seřadit správně obrázky podle děje.</text:p>
          </table:table-cell>
          <table:table-cell table:style-name="Tabulka1.A1" office:value-type="string">
            <text:p text:style-name="P2">Pobyt venku:</text:p>
            <text:p text:style-name="P1">Procházka do nejbližšího lesíku.</text:p>
          </table:table-cell>
        </table:table-row>
        <table:table-row table:style-name="Tabulka1.1">
          <table:table-cell table:style-name="Tabulka1.A1" office:value-type="string">
            <text:p text:style-name="P8">Pohybová hra:</text:p>
            <text:p text:style-name="P10">Hurá do hradu</text:p>
          </table:table-cell>
          <table:table-cell table:style-name="Tabulka1.A1" office:value-type="string">
            <text:p text:style-name="P4">Logopedická chvilka:</text:p>
            <text:p text:style-name="P5">Jazykové cvičení</text:p>
            <text:p text:style-name="P5">(olizujeme se jako mlsná liška...)</text:p>
          </table:table-cell>
          <table:table-cell table:style-name="Tabulka1.A1" office:value-type="string">
            <text:p text:style-name="P2">Ranní hry:</text:p>
            <text:p text:style-name="P1">Námětová hra v kuchyňce. Vaříme hrášek</text:p>
          </table:table-cell>
          <table:table-cell table:style-name="Tabulka1.A1" office:value-type="string">
            <text:p text:style-name="P2">Komunikativní kruh: </text:p>
            <text:p text:style-name="P1">Přivítání se s dětmi říkadlem s pohybem Bublina. Společně se spočítat, určit koho je vice či méňe (holky x kluci). Procvičování dnů v týdnu, měsíců, ročního období. </text:p>
          </table:table-cell>
          <table:table-cell table:style-name="Tabulka1.A1" office:value-type="string">
            <text:p text:style-name="P2">Pobyt venku:</text:p>
            <text:p text:style-name="P1">Pobyt na školní zahradě – hra se zahradním náčiním.</text:p>
          </table:table-cell>
        </table:table-row>
        <table:table-row table:style-name="Tabulka1.1">
          <table:table-cell table:style-name="Tabulka1.A1" office:value-type="string">
            <text:p text:style-name="P8">Pohybová hra:</text:p>
            <text:p text:style-name="P10">„ Do pohádky“</text:p>
            <text:p text:style-name="P10">říkadlo s pohybem</text:p>
          </table:table-cell>
          <table:table-cell table:style-name="Tabulka1.A1" office:value-type="string">
            <text:p text:style-name="P6"><text:span text:style-name="T7"><text:s/></text:span><text:span text:style-name="T8">Pracovní činnost:</text:span></text:p>
            <text:p text:style-name="P15"><text:span text:style-name="T7">Modelování koblížků z plastelíny</text:span></text:p>
          </table:table-cell>
          <table:table-cell table:style-name="Tabulka1.A1" office:value-type="string">
            <text:p text:style-name="P2">Ranní hry:</text:p>
            <text:p text:style-name="P1">Námětová hra v obchůdku. Prodáváme koblížky.</text:p>
          </table:table-cell>
          <table:table-cell table:style-name="Tabulka1.A1" office:value-type="string">
            <text:p text:style-name="P2">Komunikativní kruh:</text:p>
            <text:p text:style-name="P1">Přivítání se s dětmi – společně se pozdravit s rytmizací jména. Básničkou privítat nový den, vybrat a určit správně na nástěnný kalendář (den, měsíc, roční období, počasí)</text:p>
            <text:p text:style-name="P1">Motivace pohádkou „ O kolblížkovi“. Ukázka obrázků k příběhu. Správně určit dějovou posloupnost.</text:p>
          </table:table-cell>
          <table:table-cell table:style-name="Tabulka1.A1" office:value-type="string">
            <text:p text:style-name="P2">Pobyt venku:</text:p>
            <text:p text:style-name="P1">Procházka po okolí MŠ. Trénování chůze ve dvojicích.</text:p>
          </table:table-cell>
        </table:table-row>
        <table:table-row table:style-name="Tabulka1.1">
          <table:table-cell table:style-name="Tabulka1.A1" office:value-type="string">
            <text:p text:style-name="P2">Překážková dráha:</text:p>
            <text:p text:style-name="P1">Zahřátí a protažení celého těla. </text:p>
            <text:p text:style-name="P1">Balanční kameny, tunel, lávka...</text:p>
          </table:table-cell>
          <table:table-cell table:style-name="Tabulka1.A1" office:value-type="string">
            <text:p text:style-name="P2">Výtvarná činnost:</text:p>
            <text:p text:style-name="P1">Hrneček z papíru. Práce s lepidlem. Dozdobit hrneček podle vlastní fantazie. Vata - kaše</text:p>
          </table:table-cell>
          <table:table-cell table:style-name="Tabulka1.A1" office:value-type="string">
            <text:p text:style-name="P2">Ranní hry:</text:p>
            <text:p text:style-name="P1">Vybarvování omalovánek k temátu.</text:p>
          </table:table-cell>
          <table:table-cell table:style-name="Tabulka1.A1" office:value-type="string">
            <text:p text:style-name="P2">Komunikativní kruh:</text:p>
            <text:p text:style-name="P1">Přivítání se s dětmi básničkou „ Dobré ráno, dobrý den“. Společně se spočítat, porovnat koho je více. Procvičení dnů v týdnu měsíců a ročního období. Motivace pohádkou „ Hrnečku vař!“. Otázky k příběhu a ukázka obrázků.</text:p>
          </table:table-cell>
          <table:table-cell table:style-name="Tabulka1.A1" office:value-type="string">
            <text:p text:style-name="P2">Pobyt venku:</text:p>
            <text:p text:style-name="P1">Pobyt na skolní zahradě. Rozvoj celkové obratnosti při lezení na průkezkách.</text:p>
          </table:table-cell>
        </table:table-row>
        <text:soft-page-break/>
        <table:table-row table:style-name="Tabulka1.6">
          <table:table-cell table:style-name="Tabulka1.A1" office:value-type="string">
            <text:p text:style-name="P2">Pohybová hra:</text:p>
            <text:p text:style-name="P1">Na jelena</text:p>
          </table:table-cell>
          <table:table-cell table:style-name="Tabulka1.A1" office:value-type="string">
            <text:p text:style-name="P16"><text:span text:style-name="T10">Hudebně výchovná činnost: </text:span></text:p>
            <text:p text:style-name="P17">Opakování písniček, které už umíme. Zpěv pro radost, doprovod na rytmické nástroje.</text:p>
          </table:table-cell>
          <table:table-cell table:style-name="Tabulka1.A1" office:value-type="string">
            <text:p text:style-name="P2">Ranní hry:</text:p>
            <text:p text:style-name="P1">Skládání puzzlí</text:p>
            <text:p text:style-name="P1">s motivem lišky, jelena.</text:p>
          </table:table-cell>
          <table:table-cell table:style-name="Tabulka1.A1" office:value-type="string">
            <text:p text:style-name="P2">Komunikativní kruh:</text:p>
            <text:p text:style-name="P1">Přivítání se s dětmi v kruhu, vzájemné pozdravení. Určit správný den v týdnu , měsíc a počasí na látkovém kalendáři.</text:p>
            <text:p text:style-name="P1">Motivace pohádkou „ O Smolíčkovi“. Po poslechnutí příběhu správně určit dějovou posloupnost. </text:p>
            <text:p text:style-name="P1">Shrnutí a zhodnocení celého týdne.</text:p>
          </table:table-cell>
          <table:table-cell table:style-name="Tabulka1.A1" office:value-type="string">
            <text:p text:style-name="P2">Pobyt venku:</text:p>
            <text:p text:style-name="P1">Pobyt na školní zahradě. EVVO – hry s přírodninami ( klacíky, šišky, jehličí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3</meta:editing-cycles>
    <meta:creation-date>2021-12-19T09:10:00</meta:creation-date>
    <dc:date>2022-03-11T06:35:40.05</dc:date>
    <meta:editing-duration>P2DT18H51S</meta:editing-duration>
    <meta:generator>OpenOffice/4.1.9$Win32 OpenOffice.org_project/419m1$Build-9805</meta:generator>
    <meta:document-statistic meta:table-count="1" meta:image-count="0" meta:object-count="0" meta:page-count="2" meta:paragraph-count="61" meta:word-count="400" meta:character-count="2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