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67cm" fo:margin-left="-1.7cm" fo:margin-right="-1.365cm" fo:margin-top="0cm" fo:margin-bottom="0cm" table:align="margins" style:writing-mode="lr-tb"/>
    </style:style>
    <style:style style:name="Tabulka1.A" style:family="table-column">
      <style:table-column-properties style:column-width="3.581cm" style:rel-column-width="2030*"/>
    </style:style>
    <style:style style:name="Tabulka1.B" style:family="table-column">
      <style:table-column-properties style:column-width="4.33cm" style:rel-column-width="2455*"/>
    </style:style>
    <style:style style:name="Tabulka1.C" style:family="table-column">
      <style:table-column-properties style:column-width="4.302cm" style:rel-column-width="2439*"/>
    </style:style>
    <style:style style:name="Tabulka1.D" style:family="table-column">
      <style:table-column-properties style:column-width="10.957cm" style:rel-column-width="6212*"/>
    </style:style>
    <style:style style:name="Tabulka1.E" style:family="table-column">
      <style:table-column-properties style:column-width="4.597cm" style:rel-column-width="2606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style="italic" fo:font-weight="bold" style:font-name-asian="Times New Roman1" style:language-asian="cs" style:country-asian="CZ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9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0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20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5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dtéma:</text:span><text:span text:style-name="T1">Dobrá zpráva světem letí, první červen, svátek dětí! <text:s text:c="30"/><text:tab/><text:tab/><text:tab/><text:tab/> <text:s text:c="2"/></text:span><text:span text:style-name="T2">Období:</text:span><text:span text:style-name="T3"> 30.5.200-3.6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20">Pohybová hra:</text:p>
            <text:p text:style-name="P21">Reakce na signál</text:p>
          </table:table-cell>
          <table:table-cell table:style-name="Tabulka1.A1" office:value-type="string">
            <text:p text:style-name="P7">Hudebně výchovná činnost:</text:p>
            <text:p text:style-name="P8">Nauka nové písničky <text:s/>„Svátek dětí“</text:p>
            <text:p text:style-name="P6"/>
          </table:table-cell>
          <table:table-cell table:style-name="Tabulka1.A1" office:value-type="string">
            <text:p text:style-name="P2">Ranní hry:</text:p>
            <text:p text:style-name="P1">Společenské hry → Pexeso, Moje první hra, Člověče nezlob se</text:p>
          </table:table-cell>
          <table:table-cell table:style-name="Tabulka1.A1" office:value-type="string">
            <text:p text:style-name="P2">Komunikativní kruh: </text:p>
            <text:p text:style-name="P3">Sesednutí za pomoci písně „ Děti, děti pojďte sem“. Sdělování zážitků z víkendu, opakování dnů v týdnu, měsíců a ročního období. Seznámení s novým tématem „Svátek dětí“.</text:p>
          </table:table-cell>
          <table:table-cell table:style-name="Tabulka1.A1" office:value-type="string">
            <text:p text:style-name="P2">Pobyt venku:</text:p>
            <text:p text:style-name="P3">Pobyt na školní zahradě.</text:p>
          </table:table-cell>
        </table:table-row>
        <table:table-row table:style-name="Tabulka1.1">
          <table:table-cell table:style-name="Tabulka1.A1" office:value-type="string">
            <text:p text:style-name="P11">Pohybová hra:</text:p>
            <text:p text:style-name="P10">Na sochy</text:p>
            <text:p text:style-name="P9"/>
          </table:table-cell>
          <table:table-cell table:style-name="Tabulka1.A1" office:value-type="string">
            <text:p text:style-name="P4">Logopedická chvilka:</text:p>
            <text:p text:style-name="P5">Cvičení s jazýčkem</text:p>
            <text:p text:style-name="P5">Příběh po Jazýčkovi</text:p>
          </table:table-cell>
          <table:table-cell table:style-name="Tabulka1.A1" office:value-type="string">
            <text:p text:style-name="P2">Ranní hry:</text:p>
            <text:p text:style-name="P1">U stolečku prohlížení dětských knih a časopisů s motivem dětí.</text:p>
          </table:table-cell>
          <table:table-cell table:style-name="Tabulka1.A1" office:value-type="string">
            <text:p text:style-name="P2">Komunikativní kruh: </text:p>
            <text:p text:style-name="P1">Přivítání se s dětmi v komunikativním kruhu. Zapojení dětí do projektu „ Celé Česko čte dětem“. Každý si donese knížku, kterou má přečtenou, ukáže nám ji a poví nám o čem je. Společně ji pak s maminkou zapíšou na knižní strom v šatně.</text:p>
          </table:table-cell>
          <table:table-cell table:style-name="Tabulka1.A1" office:value-type="string">
            <text:p text:style-name="P2">Pobyt venku:</text:p>
            <text:p text:style-name="P1">pobyt na školní zahradě. Hry v pískovišti – rozvoj jemné motoriky.</text:p>
          </table:table-cell>
        </table:table-row>
        <table:table-row table:style-name="Tabulka1.1">
          <table:table-cell table:style-name="Tabulka1.A1" office:value-type="string">
            <text:p text:style-name="P11">Pohybová hra:</text:p>
            <text:p text:style-name="P10">Polštářkovaná</text:p>
          </table:table-cell>
          <table:table-cell table:style-name="Tabulka1.A1" office:value-type="string">
            <text:p text:style-name="P18"><text:span text:style-name="T6">Hlavní činnost:</text:span></text:p>
            <text:p text:style-name="P8">Oslava dne dětí → volná zábava, tanec, hraní</text:p>
          </table:table-cell>
          <table:table-cell table:style-name="Tabulka1.A1" office:value-type="string">
            <text:p text:style-name="P2">Ranní hry:</text:p>
            <text:p text:style-name="P1">Námětové hry v kuchyňce a obchůdku.</text:p>
          </table:table-cell>
          <table:table-cell table:style-name="Tabulka1.A1" office:value-type="string">
            <text:p text:style-name="P2">Komunikativní kruh:</text:p>
            <text:p text:style-name="P1">Přivítání se s dětmi. Opakování a procvičování dnů v týdnu, měsíců a ročního období. Povídání si o tom, že svátek dětí slaví všechny děti po celém světě. Poznávání nových kultur a tradicí.</text:p>
          </table:table-cell>
          <table:table-cell table:style-name="Tabulka1.A1" office:value-type="string">
            <text:p text:style-name="P2">Pobyt venku:</text:p>
            <text:p text:style-name="P1">Pobyt na zahradě MŠ .Rozvoj obratnosti při lezení na průkezkách.</text:p>
          </table:table-cell>
        </table:table-row>
        <table:table-row table:style-name="Tabulka1.1">
          <table:table-cell table:style-name="Tabulka1.A1" office:value-type="string">
            <text:p text:style-name="P3">Jízda na kolech, koloběžkách a odrážedlech </text:p>
          </table:table-cell>
          <table:table-cell table:style-name="Tabulka1.A1" office:value-type="string">
            <text:p text:style-name="P17"><text:span text:style-name="T4"><text:s/></text:span><text:span text:style-name="T5">Výtvarná činnost:</text:span></text:p>
            <text:p text:style-name="P18">Nakreslení kamaráda.</text:p>
            <text:p text:style-name="P18">Práce s tuší a vodovkami.</text:p>
          </table:table-cell>
          <table:table-cell table:style-name="Tabulka1.A1" office:value-type="string">
            <text:p text:style-name="P2">Ranní hry:</text:p>
            <text:p text:style-name="P3">Volná kresba a vybarvování omalovánek k tématu.</text:p>
          </table:table-cell>
          <table:table-cell table:style-name="Tabulka1.A1" office:value-type="string">
            <text:p text:style-name="P2">Komunikativní kruh:</text:p>
            <text:p text:style-name="P3">Společně sesednout u klavíru za pomoci říkadla „Bublina“. Popovídat si o tom jak doma oslavili svátek dětí. Zopakování všech znalostí o dopravní výchově.</text:p>
          </table:table-cell>
          <table:table-cell table:style-name="Tabulka1.A1" office:value-type="string">
            <text:p text:style-name="P2">Pobyt venku:</text:p>
            <text:p text:style-name="P3">Dopravní hřiště</text:p>
          </table:table-cell>
        </table:table-row>
        <table:table-row table:style-name="Tabulka1.6">
          <table:table-cell table:style-name="Tabulka1.A1" office:value-type="string">
            <text:p text:style-name="P3">Sportovní vyžití na Dětským dnu </text:p>
          </table:table-cell>
          <table:table-cell table:style-name="Tabulka1.A1" office:value-type="string">
            <text:p text:style-name="P4">Hudební činnost:</text:p>
            <text:p text:style-name="P16">Opakování všech naučených písniček a básniček. Hra na rytmické nástroje</text:p>
            <text:p text:style-name="P5"/>
          </table:table-cell>
          <table:table-cell table:style-name="Tabulka1.A1" office:value-type="string">
            <text:p text:style-name="P2">Ranní hry:</text:p>
            <text:p text:style-name="P1">Stavění konstruktivních stavebnic na rozvíjení jemné motoriky.</text:p>
          </table:table-cell>
          <table:table-cell table:style-name="Tabulka1.A1" office:value-type="string">
            <text:p text:style-name="P2">Komunikativní kruh:</text:p>
            <text:p text:style-name="P1">Přivítání se <text:s/>s dětmi básní „ Dobré ráno, dobrý den“. Společně se navzájem pozdravit jmény , spočítat se a <text:s/>určit koho je více x méně.</text:p>
            <text:p text:style-name="P1">Zopakovat si jak se budeme slusně chovat při jízdě MHD a při pobytu na dětském dnu.</text:p>
          </table:table-cell>
          <table:table-cell table:style-name="Tabulka1.A1" office:value-type="string">
            <text:p text:style-name="P2">Pobyt venku:</text:p>
            <text:p text:style-name="P1">Výlet na dětský den s FK Teplice na Stínadlech → Sportovní aktivity na fotbalovém hřisti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9</meta:editing-cycles>
    <meta:creation-date>2021-12-19T09:10:00</meta:creation-date>
    <dc:date>2022-06-07T13:09:13.71</dc:date>
    <meta:editing-duration>P2DT20H49M48S</meta:editing-duration>
    <meta:generator>OpenOffice/4.1.9$Win32 OpenOffice.org_project/419m1$Build-9805</meta:generator>
    <meta:document-statistic meta:table-count="1" meta:image-count="0" meta:object-count="0" meta:page-count="2" meta:paragraph-count="57" meta:word-count="376" meta: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