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5.3388in" style:use-optimal-column-width="false"/>
    </style:style>
    <style:style style:name="TableColumn3" style:family="table-column">
      <style:table-column-properties style:column-width="5.3298in" style:use-optimal-column-width="false"/>
    </style:style>
    <style:style style:name="Table1" style:family="table" style:master-page-name="MP0">
      <style:table-properties style:width="10.6687in" fo:margin-left="-0.2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fo:color="#76923C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JARO PŘICHÁZÍ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TableContents">Pedagogický záměr:<text:s/>Seznámení s charakteristickými znaky jara. Seznámení <text:s/>některými jarními květinami, jejich částmi a péčí o ně.<text:s/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TableContents">Datum:<text:s/>14.3. - 18.3. 2022</text:p>
          </table:table-cell>
          <table:covered-table-cell/>
        </table:table-row>
        <table:table-row table:style-name="TableRow11">
          <table:table-cell table:style-name="TableCell12">
            <text:p text:style-name="TableContents">,,Každá ručka je vždy ráda, když si najde kamaráda.“ ( RANNÍ HRY)</text:p>
          </table:table-cell>
          <table:table-cell table:style-name="TableCell13">
            <text:p text:style-name="TableContents">,,Knížku přečíst neumím, zatím stačí to, co vím.“ (KOMUNITNÍ KRUH)</text:p>
          </table:table-cell>
        </table:table-row>
        <table:table-row table:style-name="TableRow14">
          <table:table-cell table:style-name="TableCell15">
            <text:p text:style-name="TableContents">- Albi knihy ZIMA a<text:s/>JARO - popis obrázků, hledání znaků střídajících se<text:s/></text:p>
            <text:p text:style-name="TableContents"><text:s text:c="2"/>ročních dob</text:p>
            <text:p text:style-name="TableContents">- shlédnutí vzdělávacího pořadu Kosičky ,,Jaro už je tu"</text:p>
            <text:p text:style-name="TableContents">- zapojení se do jarní výzdoby šatny a třídy</text:p>
            <text:p text:style-name="TableContents">- PH: ,,Zajíček ve své jamce"<text:s/>s doprovodným říkadlem</text:p>
            <text:p text:style-name="TableContents">- pokus ,,barvení květů sedmikrásky - co se stane když květinu dáme do třech<text:s/></text:p>
            <text:p text:style-name="TableContents"><text:s text:c="2"/>kelímků s různě<text:s/>obarevnou vodou</text:p>
            <text:p text:style-name="TableContents">- PH: ,,Zlatá brána"<text:s/>s doprovodným říkadlem</text:p>
            <text:p text:style-name="TableContents">- hra ,,Na včelky" - na signál ,,včelky rychle do úlu" zaběhnout do kruhu z<text:s/></text:p>
            <text:p text:style-name="TableContents"><text:s text:c="2"/>provazu</text:p>
          </table:table-cell>
          <table:table-cell table:style-name="TableCell16">
            <text:p text:style-name="TableContents">- pojmenovat první jarní květiny na obrázcích, vědět co potřebují k růstu<text:s/></text:p>
            <text:p text:style-name="TableContents">- vytleskávání slabik slov - názvy květin + určování barev</text:p>
            <text:p text:style-name="TableContents">- hádanky s jarní tématikou (Ve školce je bezva, str.<text:s/>25-26)</text:p>
            <text:p text:style-name="TableContents">- skupinová činnost na koberci ,,Jarní zahrádka" - uspořádat květinovou řadu<text:s/></text:p>
            <text:p text:style-name="TableContents"><text:s text:c="2"/>dle instrukcí - první, před, za, mezi, poslední...+ počty 1-5</text:p>
            <text:p text:style-name="TableContents">- seznámení s jednotlivými částmi květiny<text:s/>(obrazový materiál, ukázka při<text:s/></text:p>
            <text:p text:style-name="TableContents"><text:s text:c="2"/>vycházce)</text:p>
            <text:p text:style-name="TableContents">- třídit obrázky charakteristické pro různé roční doby - přiřadit</text:p>
            <text:p text:style-name="TableContents">- poznat nářadí, které potřebuje ke své práci zahradník</text:p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>,,Mám pastelky<text:s/>mám, jejich barvy dobře znám.“ (VÝTVARNÉ ČINNOSTI)</text:p>
          </table:table-cell>
          <table:table-cell table:style-name="TableCell19">
            <text:p text:style-name="TableContents">,,Každý den se po ránu jako kotě protáhnu.“ (POHYBOVÉ ČINNOSTI)</text:p>
          </table:table-cell>
        </table:table-row>
        <table:table-row table:style-name="TableRow20">
          <table:table-cell table:style-name="TableCell21">
            <text:p text:style-name="TableContents">- tvoření květin na koberci z různých předmětů ve třídě</text:p>
            <text:p text:style-name="TableContents">- modelování a vykrajování kytiček z modelíny (dekorativní zdobení korálky)</text:p>
            <text:p text:style-name="TableContents">- výtvarná páce ,,Rozkvetlá louka" - vytrhávání proužků papíru - nalepování<text:s/></text:p>
            <text:p text:style-name="TableContents"><text:s text:c="2"/>travičky a kytiček, tvoření konviček z ruliček od toal. papíru</text:p>
            <text:p text:style-name="TableContents">- kresba voskovkami dle básně ,,Sluníčko" (Ve školce je bezva, str. 21)</text:p>
            <text:p text:style-name="TableContents">- omalovánky květin</text:p>
            <text:p text:style-name="TableContents">- PL:,,Květináče" - dokreslit do květináčů květiny dle vlastní fantazie</text:p>
            <text:p text:style-name="TableContents">-<text:s/><text:s/>tvoření narcisek ve vázičkách - lepení papírových košíčků, práce s<text:s/></text:p>
            <text:p text:style-name="TableContents"><text:s text:c="2"/>barevnými papíry, krepovým papírem a lepidlem</text:p>
            <text:p text:style-name="TableContents"/>
          </table:table-cell>
          <table:table-cell table:style-name="TableCell22">
            <text:p text:style-name="TableContents">- motivační cvičení ,,Jak roste tráva" a ,,Na zahradníky" (předvádění prací na<text:s/></text:p>
            <text:p text:style-name="TableContents"><text:s text:c="2"/>zahradě)</text:p>
            <text:p text:style-name="TableContents">- PH:,,Sejdeme se u..." (červené květiny, modré...sedmikrásky...)</text:p>
            <text:p text:style-name="TableContents">- PH:,,Uvíjíme věneček" - opakování názvů jarních květin s doprovodnou<text:s/></text:p>
            <text:p text:style-name="TableContents"><text:s text:c="2"/>písní</text:p>
            <text:p text:style-name="TableContents">,,Na větřík, vítr a vichr" - rytmické cvičení podle bubínku, reakce na rychlost,<text:s/></text:p>
            <text:p text:style-name="TableContents"><text:s text:c="2"/>hlasitost a intenzitu - chůze, pomalý a rychlý běh</text:p>
            <text:p text:style-name="TableContents">- PH: ,,Na včeličky" - obměna židličkové</text:p>
            <text:p text:style-name="TableContents">- míčové hry - cvičení s míčem - podávání, koulení, házení,<text:s/>hod do koše,<text:s/></text:p>
            <text:p text:style-name="TableContents"><text:s/>chytání - ve dvojicích, v kruhu</text:p>
          </table:table-cell>
        </table:table-row>
        <table:table-row table:style-name="TableRow23">
          <table:table-cell table:style-name="TableCell24">
            <text:p text:style-name="TableContents">,,Noty ještě nepoznám přesto píseň zazpívám.“ (HUDEBNÍ ČINNOSTI)</text:p>
          </table:table-cell>
          <table:table-cell table:style-name="TableCell25">
            <text:p text:style-name="TableContents">,,Knihy jsou plné slovíček, procvičím si svůj jazýček.“ ( DECHOVÉ A<text:s/>ARTIKULAČNÍ CVIČENÍ)</text:p>
          </table:table-cell>
        </table:table-row>
        <table:table-row table:style-name="TableRow26">
          <table:table-cell table:style-name="TableCell27" table:number-rows-spanned="3">
            <text:p text:style-name="TableContents">- seznámení s básní s doprovodnými pohyby ,,Brouček" a ,,Kytičková"</text:p>
            <text:p text:style-name="TableContents">- poslech motivačního příběhu ,,Jak krtek a skřivánek přivolali jaro" (Rok s<text:s/></text:p>
            <text:p text:style-name="TableContents"><text:s text:c="2"/>krtkem, str. 145)</text:p>
            <text:p text:style-name="TableContents">- poslech relaxační hudby ,,Slunečná louka"</text:p>
            <text:p text:style-name="TableContents">- seznámení s novou písní ,,Sluníčko"</text:p>
            <text:p text:style-name="TableContents">- opakování písně ,,Travička zelená", ,,Šel zahradník do zahrady"<text:s/></text:p>
            <text:p text:style-name="TableContents"><text:s text:c="2"/>a<text:s/>,,Karkulka" + hra na tělo</text:p>
            <text:p text:style-name="TableContents">-<text:s/>opakování dramatizace pohádek z minulého týdne ,,Karkulka" a ,,O<text:s/></text:p>
            <text:p text:style-name="TableContents"><text:s text:c="2"/>Koblížkovi" - využití rekvizit a kostýmů</text:p>
          </table:table-cell>
          <table:table-cell table:style-name="TableCell28">
            <text:p text:style-name="TableContents">- dechové cviční ,,Kytičky" - čichání k donesené ukázce jarních květin + vítr<text:s/></text:p>
            <text:p text:style-name="TableContents"><text:s text:c="2"/>fouká na květinu (nádech nosem, výdech ústy...)</text:p>
          </table:table-cell>
        </table:table-row>
        <table:table-row table:style-name="TableRow29">
          <table:covered-table-cell>
            <text:p text:style-name="Normální"/>
          </table:covered-table-cell>
          <table:table-cell table:style-name="TableCell30">
            <text:p text:style-name="TableContents">,,Z písku postavím si hrady pro sebe i kamarády.“ ( POBYT VENKU)</text:p>
          </table:table-cell>
        </table:table-row>
        <table:table-row table:style-name="TableRow31">
          <table:covered-table-cell>
            <text:p text:style-name="Normální"/>
          </table:covered-table-cell>
          <table:table-cell table:style-name="TableCell32">
            <text:p text:style-name="TableContents">- pozorování prvních jarních květin na zahradách při vycházce</text:p>
            <text:p text:style-name="TableContents">- využití hezkého počasí k přesazování květin z parapetů ve třídě na školní<text:s/></text:p>
            <text:p text:style-name="TableContents"><text:s text:c="2"/>zahradě + co k přesazování květin potřebujeme</text:p>
            <text:p text:style-name="TableContents">- procházka okolo květinářství, prohlédnutí dalších jarních květ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š a Daniela</meta:initial-creator>
    <dc:creator>Aleš a Daniela</dc:creator>
    <meta:creation-date>2021-09-22T13:22:00Z</meta:creation-date>
    <dc:date>2022-03-13T19:04:00Z</dc:date>
    <meta:template xlink:href="Normal" xlink:type="simple"/>
    <meta:editing-cycles>3</meta:editing-cycles>
    <meta:editing-duration>PT11580S</meta:editing-duration>
    <meta:document-statistic meta:page-count="1" meta:paragraph-count="7" meta:word-count="523" meta:character-count="3607" meta:row-count="25" meta:non-whitespace-character-count="3091"/>
  </office:meta>
</office:document-meta>
</file>