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lka1" style:family="table">
      <style:table-properties style:width="26.988cm" fo:margin-left="-1.7cm" fo:margin-right="-0.586cm" fo:margin-top="0cm" fo:margin-bottom="0cm" table:align="margins" style:writing-mode="lr-tb"/>
    </style:style>
    <style:style style:name="Tabulka1.A" style:family="table-column">
      <style:table-column-properties style:column-width="3.632cm" style:rel-column-width="2059*"/>
    </style:style>
    <style:style style:name="Tabulka1.B" style:family="table-column">
      <style:table-column-properties style:column-width="4.279cm" style:rel-column-width="2426*"/>
    </style:style>
    <style:style style:name="Tabulka1.C" style:family="table-column">
      <style:table-column-properties style:column-width="4.886cm" style:rel-column-width="2770*"/>
    </style:style>
    <style:style style:name="Tabulka1.D" style:family="table-column">
      <style:table-column-properties style:column-width="10.414cm" style:rel-column-width="5904*"/>
    </style:style>
    <style:style style:name="Tabulka1.E" style:family="table-column">
      <style:table-column-properties style:column-width="3.776cm" style:rel-column-width="2141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2" style:family="table-row">
      <style:table-row-properties style:min-row-height="2.099cm" style:keep-together="true" fo:keep-together="auto"/>
    </style:style>
    <style:style style:name="Tabulka1.6" style:family="table-row">
      <style:table-row-properties style:min-row-height="2.773cm" style:keep-together="true" fo:keep-together="auto"/>
    </style:style>
    <style:style style:name="P1" style:family="paragraph" style:parent-style-name="Normal_20__28_Web_29_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Comic Sans MS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Comic Sans MS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41412" style:font-name="Comic Sans MS" fo:font-weight="normal" style:font-name-asian="Times New Roman1" style:language-asian="cs" style:country-asian="CZ" style:font-weight-asian="normal" style:font-name-complex="Times New Roman1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cm" fo:line-height="100%"/>
      <style:text-properties style:font-name="Comic Sans MS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Comic Sans MS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font-name="Comic Sans MS" fo:font-weight="normal" style:font-weight-asian="normal" style:font-name-complex="Times New Roman1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Comic Sans MS" fo:font-style="italic" style:font-style-asian="italic" style:font-name-complex="Times New Roman1" style:font-style-complex="italic"/>
    </style:style>
    <style:style style:name="P13" style:family="paragraph" style:parent-style-name="Standard">
      <style:paragraph-properties fo:margin-top="0cm" fo:margin-bottom="0cm" fo:line-height="100%"/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color="#141412" style:font-name="Comic Sans MS" style:font-name-asian="Times New Roman1" style:language-asian="cs" style:country-asian="CZ" style:font-name-complex="Times New Roman1"/>
    </style:style>
    <style:style style:name="P15" style:family="paragraph" style:parent-style-name="Normal_20__28_Web_29_">
      <style:paragraph-properties fo:margin-top="0cm" fo:margin-bottom="0cm" fo:line-height="100%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6" style:family="paragraph" style:parent-style-name="Normal_20__28_Web_29_">
      <style:paragraph-properties fo:margin-top="0cm" fo:margin-bottom="0cm" fo:line-height="100%"/>
      <style:text-properties style:font-name="Comic Sans MS"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_20__28_Web_29_">
      <style:paragraph-properties fo:margin-top="0cm" fo:margin-bottom="0cm" fo:line-height="100%"/>
      <style:text-properties style:font-name="Comic Sans MS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8" style:family="paragraph" style:parent-style-name="Normal_20__28_Web_29_">
      <style:paragraph-properties fo:margin-top="0cm" fo:margin-bottom="0cm" fo:line-height="100%"/>
      <style:text-properties fo:font-variant="normal" fo:text-transform="none" fo:color="#000000" style:font-name="Comic Sans MS1" fo:font-size="8pt" fo:letter-spacing="normal" fo:font-style="normal" fo:font-weight="normal" style:font-size-asian="8pt" style:font-name-complex="Arial1" style:font-size-complex="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weight="bold" style:font-weight-asian="bold" style:font-name-complex="Times New Roman1" style:font-weight-complex="bold"/>
    </style:style>
    <style:style style:name="T4" style:family="text">
      <style:text-properties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T5" style:family="text">
      <style:text-properties style:font-name="Comic Sans MS" style:font-name-complex="Times New Roman1"/>
    </style:style>
    <style:style style:name="T6" style:family="text">
      <style:text-properties style:font-name="Comic Sans MS" fo:font-size="11pt" style:font-size-asian="11pt" style:font-name-complex="Arial1" style:font-size-complex="11pt"/>
    </style:style>
    <style:style style:name="T7" style:family="text">
      <style:text-properties style:font-name="Comic Sans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Comic Sans MS" fo:font-size="11pt" fo:font-style="italic" style:font-size-asian="11pt" style:font-style-asian="italic" style:font-name-complex="Arial1" style:font-size-complex="11pt" style:font-style-complex="italic"/>
    </style:style>
    <style:style style:name="T9" style:family="text">
      <style:text-properties style:font-name="Comic Sans MS" style:font-name-asian="Times New Roman1" style:language-asian="cs" style:country-asian="CZ" style:font-name-complex="Times New Roman1"/>
    </style:style>
    <style:style style:name="T10" style:family="text">
      <style:text-properties style:font-name="Segoe UI Emoji" fo:font-weight="bold" style:font-name-asian="Segoe UI Emoji1" style:language-asian="cs" style:country-asian="CZ" style:font-weight-asian="bold" style:font-name-complex="Segoe UI Emoji1" style:font-weight-complex="bold"/>
    </style:style>
    <style:style style:name="T11" style:family="text">
      <style:text-properties fo:color="#141412" style:font-name="Comic Sans MS" style:font-name-asian="Times New Roman1" style:language-asian="cs" style:country-asian="CZ" style:font-name-complex="Times New Roman1"/>
    </style:style>
    <style:style style:name="T12" style:family="text">
      <style:text-properties fo:color="#141412" style:font-name="Comic Sans MS" fo:font-weight="bold" style:font-name-asian="Times New Roman1" style:language-asian="cs" style:country-asian="CZ" style:font-weight-asian="bold" style:font-name-complex="Times New Roman1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Comic Sans MS1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odtéma:</text:span><text:span text:style-name="T1"> Když zima kraluje. <text:s text:c="97"/></text:span><text:span text:style-name="T2">Období: </text:span><text:span text:style-name="T1">10.1.2022-14.1.2022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>Dítě a jeho tělo</text:p>
          </table:table-cell>
          <table:table-cell table:style-name="Tabulka1.A1" office:value-type="string">
            <text:p text:style-name="P4">Dítě a jeho psychika</text:p>
          </table:table-cell>
          <table:table-cell table:style-name="Tabulka1.A1" office:value-type="string">
            <text:p text:style-name="P4">Dítě a ten druhý</text:p>
          </table:table-cell>
          <table:table-cell table:style-name="Tabulka1.A1" office:value-type="string">
            <text:p text:style-name="P4">Dítě a společnost</text:p>
          </table:table-cell>
          <table:table-cell table:style-name="Tabulka1.A1" office:value-type="string">
            <text:p text:style-name="P4">Dítě a svět</text:p>
          </table:table-cell>
        </table:table-row>
        <table:table-row table:style-name="Tabulka1.2">
          <table:table-cell table:style-name="Tabulka1.A1" office:value-type="string">
            <text:p text:style-name="P15">Pohybová hra:</text:p>
            <text:p text:style-name="P1"><text:span text:style-name="T7">Na mrazíka 1</text:span><text:span text:style-name="T14"><text:line-break/></text:span></text:p>
          </table:table-cell>
          <table:table-cell table:style-name="Tabulka1.A1" office:value-type="string">
            <text:p text:style-name="P5"><text:span text:style-name="T4">Hudebně výchovná činnost: <text:s text:c="10"/></text:span><text:span text:style-name="T9">Nauka nové písně Sněhulák </text:span><text:span text:style-name="T10">⛄</text:span><text:span text:style-name="T4"> <text:s text:c="5"/></text:span></text:p>
          </table:table-cell>
          <table:table-cell table:style-name="Tabulka1.A1" office:value-type="string">
            <text:p text:style-name="P4">Ranní hry:</text:p>
            <text:p text:style-name="P3">Prohlížení dětských knih a encyklopedií s motivem zimy.</text:p>
          </table:table-cell>
          <table:table-cell table:style-name="Tabulka1.A1" office:value-type="string">
            <text:p text:style-name="P4">Komunikativní kruh:</text:p>
            <text:p text:style-name="P11">Společné přivítání s dětmi u klavíru. Seznámení s tématem. Ukázka demonstračních obrázků na tabuli (charakteristika a popis)</text:p>
          </table:table-cell>
          <table:table-cell table:style-name="Tabulka1.A1" office:value-type="string">
            <text:p text:style-name="P4">Pobyt venku:</text:p>
            <text:p text:style-name="P3">Procházka po okolí MŠ.</text:p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16">Pohybová hra:</text:p>
            <text:p text:style-name="P17">Na mrazíka 2</text:p>
            <text:p text:style-name="P18"/>
          </table:table-cell>
          <table:table-cell table:style-name="Tabulka1.A1" office:value-type="string">
            <text:p text:style-name="P13">Pracovní činnost:</text:p>
            <text:p text:style-name="P14">Sněhulák z vatových tamponů. Práce s lepidlem. Dokreslení detailů.</text:p>
          </table:table-cell>
          <table:table-cell table:style-name="Tabulka1.A1" office:value-type="string">
            <text:p text:style-name="P4">Ranní hry:</text:p>
            <text:p text:style-name="P3">Skládání velkých puzzlí „Ledové království“</text:p>
          </table:table-cell>
          <table:table-cell table:style-name="Tabulka1.A1" office:value-type="string">
            <text:p text:style-name="P4">Komunikativní kruh:</text:p>
            <text:p text:style-name="P11">Přivítání se s dětmi básní „ Dobré ráno, dobrý den“. Procvičování dnů v týdnu, měsíců a ročního období. Přiřazování na kalendář počasí.</text:p>
            <text:p text:style-name="P4"><text:span text:style-name="T5">Pracovní list: </text:span><text:span text:style-name="T13">Co patří do zimy</text:span></text:p>
          </table:table-cell>
          <table:table-cell table:style-name="Tabulka1.A1" office:value-type="string">
            <text:p text:style-name="P4">Pobyt venku:</text:p>
            <text:p text:style-name="P3"><text:s/>Procházka do okolí. Proběhnutí na louce. Společné stavění sněhuláka. </text:p>
          </table:table-cell>
        </table:table-row>
        <table:table-row table:style-name="Tabulka1.1">
          <table:table-cell table:style-name="Tabulka1.A1" office:value-type="string">
            <text:p text:style-name="P16">Pohybová hra:</text:p>
            <text:p text:style-name="P1"><text:span text:style-name="T6"><text:s/></text:span><text:span text:style-name="T8">Na zamrzlé vajíčko</text:span></text:p>
          </table:table-cell>
          <table:table-cell table:style-name="Tabulka1.A1" office:value-type="string">
            <text:p text:style-name="P5"><text:span text:style-name="T12">Hudebně výchovná činnost: <text:s text:c="3"/></text:span><text:span text:style-name="T11">Nauka nové písně Klouzanice</text:span></text:p>
          </table:table-cell>
          <table:table-cell table:style-name="Tabulka1.A1" office:value-type="string">
            <text:p text:style-name="P4">Ranní hry:</text:p>
            <text:p text:style-name="P3">Modelování sněhuláků – rozvoj jemné motoriky.</text:p>
          </table:table-cell>
          <table:table-cell table:style-name="Tabulka1.A1" office:value-type="string">
            <text:p text:style-name="P4">Komunikativní kruh:</text:p>
            <text:p text:style-name="P11">Společné přivítání se s dětmi. Procvičování počtů. Kolik je ve třídě kluků x holek? Porovnávání koho je více. </text:p>
            <text:p text:style-name="P11">Povídání o tématu. Ukázka obrázku „ Neplechovi v zimě“ Poznat co je na obrázku špatně a odůvodnit.</text:p>
          </table:table-cell>
          <table:table-cell table:style-name="Tabulka1.A1" office:value-type="string">
            <text:p text:style-name="P4">Pobyt venku:</text:p>
            <text:p text:style-name="P3">Pobyt na školní zahradě. Hry se sněhem. </text:p>
          </table:table-cell>
        </table:table-row>
        <table:table-row table:style-name="Tabulka1.1">
          <table:table-cell table:style-name="Tabulka1.A1" office:value-type="string">
            <text:p text:style-name="P4">Překážková dráha:</text:p>
            <text:p text:style-name="P11">Zahřátí za doprovodu klavíru. Celkové protažení těla.</text:p>
          </table:table-cell>
          <table:table-cell table:style-name="Tabulka1.A1" office:value-type="string">
            <text:p text:style-name="P2"><text:span text:style-name="T3">Výtvarná činnost: <text:s text:c="15"/></text:span><text:span text:style-name="T5">Zapouštění barevné tuše do klovatiny (zima za oknem) <text:s text:c="2"/></text:span></text:p>
            <text:p text:style-name="P3"/>
          </table:table-cell>
          <table:table-cell table:style-name="Tabulka1.A1" office:value-type="string">
            <text:p text:style-name="P4">Ranní hry:</text:p>
            <text:p text:style-name="P3">Mačkání papíru do kuličky – vytváření sněhových koulí.</text:p>
          </table:table-cell>
          <table:table-cell table:style-name="Tabulka1.A1" office:value-type="string">
            <text:p text:style-name="P4">Komunikativní kruh:</text:p>
            <text:p text:style-name="P3">Sesednutí u klavíru pomocí písně „ Děti, děti pojďte sem“. Společné pozdravení. </text:p>
            <text:p text:style-name="P3">Procvičování dnů v týdnu, měsíců, ročního období. Charakterizujeme zimu – počasí, jak se oblékáme, co děláme v zimě apod.</text:p>
          </table:table-cell>
          <table:table-cell table:style-name="Tabulka1.A1" office:value-type="string">
            <text:p text:style-name="P4">Pobyt venku:</text:p>
            <text:p text:style-name="P3">Procházka do okolí MŠ. </text:p>
            <text:p text:style-name="P2"><text:span text:style-name="T3">EVVO: </text:span><text:span text:style-name="T5">Hry s přírodninami.</text:span></text:p>
          </table:table-cell>
        </table:table-row>
        <table:table-row table:style-name="Tabulka1.6">
          <table:table-cell table:style-name="Tabulka1.A1" office:value-type="string">
            <text:p text:style-name="P4">Pohybová hra:</text:p>
            <text:p text:style-name="P12">Polštářkovaná</text:p>
          </table:table-cell>
          <table:table-cell table:style-name="Tabulka1.A1" office:value-type="string">
            <text:p text:style-name="P6">Logopedická chvilka:</text:p>
            <text:p text:style-name="P6">Dechové cvičení:</text:p>
            <text:p text:style-name="P7">Foukání do polystyrenových koulí</text:p>
          </table:table-cell>
          <table:table-cell table:style-name="Tabulka1.A1" office:value-type="string">
            <text:p text:style-name="P4">Ranní hry:</text:p>
            <text:p text:style-name="P3">Tvořivé magnetky - oblékání</text:p>
          </table:table-cell>
          <table:table-cell table:style-name="Tabulka1.A1" office:value-type="string">
            <text:p text:style-name="P4">Komunikativní kruh:</text:p>
            <text:p text:style-name="P3">Přivítání se s dětmi písničkou „Ať jsi holka nebo kluk“.</text:p>
            <text:p text:style-name="P3">Shrnutí a zhodnocení celého týdne. Zopakování všech nových vědomostí.</text:p>
            <text:p text:style-name="P4">Pracovní list: <text:span text:style-name="T13">Sněhová vločka</text:span></text:p>
          </table:table-cell>
          <table:table-cell table:style-name="Tabulka1.A1" office:value-type="string">
            <text:p text:style-name="P4">Pobyt venku:</text:p>
            <text:p text:style-name="P3">Pobyt na školní zahradě. Pozorování změn v přírodě a počasí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as-inline-colo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obyčejné" style:font-family-generic="script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ni NANI</meta:initial-creator>
    <dc:creator>Jana Suchá</dc:creator>
    <meta:editing-cycles>3</meta:editing-cycles>
    <meta:creation-date>2022-01-17T11:26:00</meta:creation-date>
    <dc:date>2022-01-17T13:26:56.48</dc:date>
    <meta:editing-duration>PT32S</meta:editing-duration>
    <meta:generator>OpenOffice/4.1.9$Win32 OpenOffice.org_project/419m1$Build-9805</meta:generator>
    <meta:document-statistic meta:table-count="1" meta:image-count="0" meta:object-count="0" meta:page-count="1" meta:paragraph-count="60" meta:word-count="328" meta:character-count="2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