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Z pohádky do pohádky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seznámení s některými klasickými pohádkami a pohádkovými bytostmi. Dokázat vyprávět krátkou pohádku s dějovou posloupností podle obrázků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8.2.2022 – 4.3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prohlížení Albi knih k tématu ,,Večerníčkovi pohádky“, ,,O perníkové </text:p>
            <text:p text:style-name="Table_20_Contents"><text:s text:c="2"/>chaloupce, Albi hra ,,Pohádkové bytosti“</text:p>
            <text:p text:style-name="Table_20_Contents">- využití maňásků a čepiček při dramatizaci - ,,Na divadlo“ (stavba divadla z </text:p>
            <text:p text:style-name="Table_20_Contents"><text:s text:c="2"/>velkých molitanových kostek)</text:p>
            <text:p text:style-name="Table_20_Contents">- pohádkové pexeso, sestavování pohádkových obrázků – vkládanky, puzzle</text:p>
            <text:p text:style-name="Table_20_Contents">- prohlížení knih donesených dětmi + četba při odpočinku</text:p>
            <text:p text:style-name="Table_20_Contents">- výroba záložky do knihy – origami, dokreslení</text:p>
            <text:p text:style-name="Table_20_Contents">- námětové hry v kostýmech, stavba království</text:p>
            <text:p text:style-name="P2">- taneční improvizace při hudbě z CD ,,Písničky z pohádek a dětských filmů“- </text:p>
            <text:p text:style-name="P2"><text:s text:c="2"/>opakování základních barev při hře ,,Chodím, hledám, co mám znát, pojď </text:p>
            <text:p text:style-name="P2"><text:s text:c="2"/>Karkulce pomáhat“</text:p>
          </table:table-cell>
          <table:table-cell table:style-name="Tabulka1.A2" office:value-type="string">
            <text:p text:style-name="Table_20_Contents">- povídání o knize – co je kniha, výroba, materiál, knihovna, kdo nám doma </text:p>
            <text:p text:style-name="Table_20_Contents"><text:s text:c="2"/>čte, spisovatel a malíř...</text:p>
            <text:p text:style-name="Table_20_Contents">- zraková paměť ,,Co nese Karkulka v košíčku?“</text:p>
            <text:p text:style-name="Table_20_Contents">- povídání o pohádce ,,Červená Karkulka“ – děj, postavy, co dala maminka </text:p>
            <text:p text:style-name="Table_20_Contents"><text:s text:c="2"/>Karkulce do košíčku, proč jí říkají Karkulka, proč šla k babičce...</text:p>
            <text:p text:style-name="Table_20_Contents">- povídání o pohádce ,,O kůzlátkách“ - kolik bylo kůzlátek, kdo je jejich </text:p>
            <text:p text:style-name="Table_20_Contents"><text:s text:c="2"/>maminka a tatínek, kde bydlí...)</text:p>
            <text:p text:style-name="Table_20_Contents">- pohádkové postavy – poznat a pojmenovat některé pohádkové postavy v </text:p>
            <text:p text:style-name="Table_20_Contents"><text:s text:c="2"/>knihách i na demonstračních <text:s/>obrázcích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grafomotorické cvičení, spojování tečkované kresby ,,Kreslíme zámek“</text:p>
            <text:p text:style-name="Table_20_Contents">- starší děti – dokreslení pohádkové postavy dle slovní instrukce (,,Víš, co </text:p>
            <text:p text:style-name="Table_20_Contents"><text:s text:c="2"/>čteš?“, str. 59)</text:p>
            <text:p text:style-name="Table_20_Contents">- PL: ,,Labyrint“ - najít správnou cestu Karkulky k babičce, označit ji</text:p>
            <text:p text:style-name="Table_20_Contents">- kolektivní práce ,,Červená Karkulka“ - práce s temperovými barvami, otisky </text:p>
            <text:p text:style-name="Table_20_Contents"><text:s text:c="2"/>prstů, lepení, stříháni (st.děti), tvoření stromů z proužků papíru</text:p>
            <text:p text:style-name="Table_20_Contents">- výtvarné tvoření ,,Vlk“ - otisky rukou, dolepení a dokreslení detailů</text:p>
            <text:p text:style-name="Table_20_Contents">- omalovánky s pohádkovými postavičkami</text:p>
          </table:table-cell>
          <table:table-cell table:style-name="Tabulka1.A2" office:value-type="string">
            <text:p text:style-name="P2">- poslech a dramatizace pohádky ,,Červená Karkulka“ <text:s/>za doprovodu hudby z </text:p>
            <text:p text:style-name="P2"><text:s text:c="2"/>CD ,,Dětské muzikály“ - využití rekvizit a kostýmů</text:p>
            <text:p text:style-name="P2">- PH: ,,Kašpárek řekl“ a ,,Kašpárek ztratil čepičku“</text:p>
            <text:p text:style-name="P2">- motivační rozcvička ,,Pohádkové postavy“ - chůze jako princezny, lítání jako </text:p>
            <text:p text:style-name="P2"><text:s text:c="2"/>ježibaby, poskoky jako domeček na jedné noze, skoky jako šašek, chůze jako </text:p>
            <text:p text:style-name="P2"><text:s text:c="2"/>vojáci...</text:p>
            <text:p text:style-name="P2">- PH: ,,Na ovečky a vlka“ - honička, využití čepičky vlka</text:p>
            <text:p text:style-name="P2">- honička s tvořením početních skupin dle instrukce ,,Na kůzlátka“</text:p>
            <text:p text:style-name="P2">- hra ,,Kdo je schovaný vlk pod ovčí kůží?“ s doprovodnou básní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ČENÍ</text:p>
          </table:table-cell>
        </table:table-row>
        <table:table-row>
          <table:table-cell table:style-name="Tabulka1.A4" table:number-rows-spanned="3" office:value-type="string">
            <text:p text:style-name="Table_20_Contents">- ,,Není list jako list“ - hra se slovy, která stejně znějí – LIST, KOHOUTEK, </text:p>
            <text:p text:style-name="Table_20_Contents"><text:s text:c="2"/>LOS, ZÁMEK, PAS, HOUBA, MYŠ, KOLÍNKA...</text:p>
            <text:p text:style-name="Table_20_Contents"><text:soft-page-break/>- poslech vybraných pohádek ,,O Červené Karkulce“, ,,O kůzlátkách“ aj.</text:p>
            <text:p text:style-name="Table_20_Contents">- poslech motivačníé pohádky ,,O malé princezně“ (,,Víš, co čteš?“)</text:p>
            <text:p text:style-name="Table_20_Contents">- nácvik nové písně ,,Červená Karkulka“</text:p>
            <text:p text:style-name="Table_20_Contents">- seznámení s novou básní ,,Červená Karkulka“ a ,,Moje knížka“ s </text:p>
            <text:p text:style-name="Table_20_Contents"><text:s text:c="2"/>doprovodnými pohyby (,,Kniha je můj kamarád“)</text:p>
            <text:p text:style-name="Table_20_Contents">- nácvik popěvku ,,Mlsná kozo, pojď na zelí“ - hra</text:p>
            <text:p text:style-name="P2"><text:s text:c="172"/></text:p>
          </table:table-cell>
          <table:table-cell table:style-name="Tabulka1.A2" office:value-type="string">
            <text:p text:style-name="Table_20_Contents">- artikulační cvičení ,,Na vlka“ - změna intonace HLUBOKÝ a TENKÝ hlas + vypláznutí a kmitání jazyka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zdolávání nerovného terénu na školní zahradě</text:p>
            <text:p text:style-name="Table_20_Contents">- návštěva pohádkového lesa u Botanické zahrady – poznat a pojmenovat </text:p>
            <text:p text:style-name="Table_20_Contents"><text:s text:c="2"/>některé pohádkové postavy, zvládnout cestu v náročnějším terén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2-28T07:46:13.16</dc:date>
    <meta:editing-duration>PT5H58M27S</meta:editing-duration>
    <meta:editing-cycles>9</meta:editing-cycles>
    <meta:generator>OpenOffice/4.1.4$Win32 OpenOffice.org_project/414m5$Build-9788</meta:generator>
    <meta:document-statistic meta:table-count="1" meta:image-count="0" meta:object-count="0" meta:page-count="2" meta:paragraph-count="60" meta:word-count="547" meta:character-count="3728"/>
  </office:meta>
</office:document-meta>
</file>