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8cm" style:rel-column-width="32765*"/>
    </style:style>
    <style:style style:name="Tabulka1.B" style:family="table-column">
      <style:table-column-properties style:column-width="13.54cm" style:rel-column-width="3277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Tabulka1.11" style:family="table-row">
      <style:table-row-properties style:min-row-height="1.545cm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POJEDEME DO ZOO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seznámit děti s některými zvířaty ze zoo, jejich vzhledem a péčí o ně.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9. - 13. 5. 2022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 tvoření domečků na koberci – zoo, farma, louka, les, Severní pól (správně </text:p>
            <text:p text:style-name="Table_20_Contents"><text:s text:c="2"/>umístit gumová zvířátka)</text:p>
            <text:p text:style-name="Table_20_Contents">- protahovací cvičení s využitím plyšových zvířátek</text:p>
            <text:p text:style-name="Table_20_Contents">- prohlížení ilustrací knih a leporel (maxi leporelo ,,Jedeme do zoo)</text:p>
            <text:p text:style-name="Table_20_Contents">- puzzle a vkládanky se zvířátky</text:p>
            <text:p text:style-name="Table_20_Contents">- tvoření zvířátek z polystyrenových tipů</text:p>
            <text:p text:style-name="Table_20_Contents"><text:span text:style-name="T1">- taneční improvizace na písně dle DVD ,,Cvičíme s Míšou“ (Gorila, </text:span></text:p>
            <text:p text:style-name="P2"><text:s text:c="2"/>Papoušek, Zoo...) </text:p>
          </table:table-cell>
          <table:table-cell table:style-name="Tabulka1.A2" office:value-type="string">
            <text:p text:style-name="Table_20_Contents">- rozhovor na téma ,,V zoo“ - jaká zvířátka tam můžeme vidět, jak to v zoo </text:p>
            <text:p text:style-name="Table_20_Contents"><text:s text:c="2"/>vypadá, kdo se o zvířátka stará, můžeme je krmit...“</text:p>
            <text:p text:style-name="Table_20_Contents">- práce s Albi knihou ,,Svět zvířat“ - poslech zvuků, popis obrázků (savana, </text:p>
            <text:p text:style-name="Table_20_Contents"><text:s text:c="2"/>prales, Arktida, poušť)</text:p>
            <text:p text:style-name="Table_20_Contents">- poznat různé druhy zvířat na obrázkových kartách – třídit do skupin podle </text:p>
            <text:p text:style-name="Table_20_Contents"><text:s text:c="2"/>místa výskytu (zoo, vodní, lesní, na farmě...)</text:p>
            <text:p text:style-name="Table_20_Contents">- shlédnutí pohádky na DVD ,,Krtek a zoo“ - rozhovor o zvířátkách z pohádky </text:p>
            <text:p text:style-name="Table_20_Contents"><text:s text:c="2"/>(vyjmenovat, popsat...)</text:p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omalovánky s tématem zoo </text:p>
            <text:p text:style-name="Table_20_Contents">- modelování zvířátek ze zoo (válení, hnětení)</text:p>
            <text:p text:style-name="Table_20_Contents">- tématické kreslení ,,Co se mi líbí v zoo, jaká zvířátka mám nejradši...“</text:p>
            <text:p text:style-name="Table_20_Contents">- skupinová práce – tvoření klecí pro zvířátka z papírových krabic a provázku</text:p>
            <text:p text:style-name="Table_20_Contents"><text:s text:c="2"/>(rozvoj jemné motoriky při provlékání, vkládání plyšových zvířátek, </text:p>
            <text:p text:style-name="Table_20_Contents"><text:s text:c="2"/>námětové hry)</text:p>
            <text:p text:style-name="Table_20_Contents">- tvoření zvířátek z papírových tácků (had, želva, lev – dle vl. výběru, </text:p>
            <text:p text:style-name="Table_20_Contents"><text:s text:c="2"/>malování temperovými barvami, stříhání, lepení, otisky vidličky (lev)</text:p>
          </table:table-cell>
          <table:table-cell table:style-name="Tabulka1.A2" office:value-type="string">
            <text:p text:style-name="P2">- opičí dráha – rozvoj pozornosti a obratnosti, dráha z dostupného </text:p>
            <text:p text:style-name="P2"><text:s text:c="2"/>tělocvičného náčiní</text:p>
            <text:p text:style-name="P2">- motivační cvičení na zvířátka ze zoo (slon, opice, žirafa, had, tygr – </text:p>
            <text:p text:style-name="P2"><text:s text:c="2"/>procvičení všech druhů chůze, poskoků, lezení)</text:p>
            <text:p text:style-name="P2">- procviční orientace na vlastním těle, pravolevé orientace a zrakové percepce <text:s/></text:p>
            <text:p text:style-name="P2"><text:s text:c="2"/>při PH:,,Na opičky a opičátka“ - jedno dítě je opice, ostatní děti stojí v kruhu </text:p>
            <text:p text:style-name="P2"><text:s text:c="2"/>kolem a napodobují pohyb opice </text:p>
            <text:p text:style-name="P2">-PH:,,Závody krokodýlů“ - procvičení lezení a rovnováhy, lezení s plyšovým </text:p>
            <text:p text:style-name="P2"><text:s text:c="2"/>zvířátkem na zádech, tak aby hračka nespadla</text:p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CVIČENÍ</text:p>
          </table:table-cell>
        </table:table-row>
        <table:table-row>
          <table:table-cell table:style-name="Tabulka1.A4" table:number-rows-spanned="3" office:value-type="string">
            <text:p text:style-name="Table_20_Contents">- hádanky s tématem zvířátek ze zoo</text:p>
            <text:p text:style-name="Table_20_Contents">- básnička ,,Výlet do zoo“ s doprovodnými pohyby</text:p>
            <text:p text:style-name="Table_20_Contents">- seznámení s novou písní ,,5 minut v Africe“</text:p>
            <text:p text:style-name="Table_20_Contents">- vytleskávání slov – zvířátka ze zoo – určování počtu slabik a počátečních </text:p>
            <text:p text:style-name="Table_20_Contents"><text:s text:c="2"/>písmen</text:p>
            <text:p text:style-name="Table_20_Contents">- poznávání zvuků zvířat - hra ,,Veselá zvířátka“ a kniha ,,Zvířátka z divočiny“ </text:p>
            <text:p text:style-name="Table_20_Contents"><text:s text:c="2"/>(Albi)</text:p>
            <text:p text:style-name="P2"><text:soft-page-break/><text:s text:c="133"/></text:p>
            <text:p text:style-name="P2"><text:s text:c="41"/></text:p>
          </table:table-cell>
          <table:table-cell table:style-name="Tabulka1.A2" office:value-type="string">
            <text:p text:style-name="Table_20_Contents">- dechové cvičení - ,,Zakřič jako lev“, ,,Udělěj opičku“, ,,Zasyč jako had“...</text:p>
            <text:p text:style-name="Table_20_Contents"/>
          </table:table-cell>
        </table:table-row>
        <table:table-row>
          <table:covered-table-cell/>
          <table:table-cell table:style-name="Tabulka1.A2" office:value-type="string">
            <text:p text:style-name="Table_20_Contents">,,Z písku postavím si hrady pro sebe i kamarády.“ ( POBYT VENKU)</text:p>
          </table:table-cell>
        </table:table-row>
        <table:table-row table:style-name="Tabulka1.11">
          <table:covered-table-cell/>
          <table:table-cell table:style-name="Tabulka1.A2" office:value-type="string">
            <text:p text:style-name="Table_20_Contents">- rozvoj obratnosti a rovnováhy při jízdě na <text:s/>kole a odrážedle</text:p>
            <text:p text:style-name="Table_20_Contents">- zdolávání terénu, lezení do kopce 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2-05-06T12:46:54.95</dc:date>
    <meta:editing-duration>PT5H54M11S</meta:editing-duration>
    <meta:editing-cycles>12</meta:editing-cycles>
    <meta:generator>OpenOffice/4.1.4$Win32 OpenOffice.org_project/414m5$Build-9788</meta:generator>
    <meta:document-statistic meta:table-count="1" meta:image-count="0" meta:object-count="0" meta:page-count="2" meta:paragraph-count="55" meta:word-count="464" meta:character-count="3069"/>
  </office:meta>
</office:document-meta>
</file>