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55cm" fo:margin-left="-1.7cm" fo:margin-top="0cm" fo:margin-bottom="0cm" table:align="left" style:writing-mode="lr-tb"/>
    </style:style>
    <style:style style:name="Tabulka1.A" style:family="table-column">
      <style:table-column-properties style:column-width="3.646cm"/>
    </style:style>
    <style:style style:name="Tabulka1.B" style:family="table-column">
      <style:table-column-properties style:column-width="4.586cm"/>
    </style:style>
    <style:style style:name="Tabulka1.C" style:family="table-column">
      <style:table-column-properties style:column-width="4.38cm"/>
    </style:style>
    <style:style style:name="Tabulka1.D" style:family="table-column">
      <style:table-column-properties style:column-width="10.887cm"/>
    </style:style>
    <style:style style:name="Tabulka1.E" style:family="table-column">
      <style:table-column-properties style:column-width="4.2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6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1" fo:font-weight="bold" style:font-name-asian="Times New Roman1" style:language-asian="cs" style:country-asian="CZ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Comic Sans MS1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Comic Sans MS1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Comic Sans MS1" style:font-name-complex="Times New Roman1"/>
    </style:style>
    <style:style style:name="P22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size-complex="11pt"/>
    </style:style>
    <style:style style:name="P23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4" style:family="text">
      <style:text-properties style:font-name="Comic Sans MS" style:font-name-asian="Times New Roman1" style:language-asian="cs" style:country-asian="CZ" style:font-name-complex="Times New Roman1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T7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8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dtéma:</text:span><text:span text:style-name="T1"> <text:s/>Poznáváme planety, pomocí naší rakety. <text:s text:c="40"/><text:tab/><text:tab/><text:tab/> <text:s text:c="6"/></text:span><text:span text:style-name="T2">Období: </text:span><text:span text:style-name="T5">4.4.2022 - 8.4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6">Pohybová hra: </text:p>
            <text:p text:style-name="P8">Pohyb planet</text:p>
            <text:p text:style-name="P8"/>
          </table:table-cell>
          <table:table-cell table:style-name="Tabulka1.A1" office:value-type="string">
            <text:p text:style-name="P4"><text:span text:style-name="T3">Hudebně výchovná činnost: <text:s text:c="2"/></text:span></text:p>
            <text:p text:style-name="P4"><text:span text:style-name="T6">Nauka nové písně „Naše Země“</text:span><text:span text:style-name="T3"> <text:s text:c="11"/></text:span><text:span text:style-name="T4"><text:s/></text:span></text:p>
          </table:table-cell>
          <table:table-cell table:style-name="Tabulka1.A1" office:value-type="string">
            <text:p text:style-name="P2">Ranní hry:</text:p>
            <text:p text:style-name="P1">Prohlížení dětských knih a encyklopedií s tématem vesmíru.</text:p>
          </table:table-cell>
          <table:table-cell table:style-name="Tabulka1.A1" office:value-type="string">
            <text:p text:style-name="P2">Komunikativní kruh:</text:p>
            <text:p text:style-name="P19">Vyplnění kalendáře přírody, procvičení dnů v týdnu, měsíců a račního obdoní. Seznámení s tématem – VESMÍR. Povídání si o vesmíru – co vše tam můžeme najít, ukázka obrázků z encyklopedie.</text:p>
          </table:table-cell>
          <table:table-cell table:style-name="Tabulka1.A1" office:value-type="string">
            <text:p text:style-name="P2">Pobyt venku:</text:p>
            <text:p text:style-name="P1">Pobyt na školní zahradě. Hry na pískovišti</text:p>
          </table:table-cell>
        </table:table-row>
        <table:table-row table:style-name="Tabulka1.1">
          <table:table-cell table:style-name="Tabulka1.A1" office:value-type="string">
            <text:p text:style-name="P7">Pohybová hra:</text:p>
            <text:p text:style-name="P9">Na vesmírné sochy</text:p>
          </table:table-cell>
          <table:table-cell table:style-name="Tabulka1.A1" office:value-type="string">
            <text:p text:style-name="P15">Logopedická chvilka:</text:p>
            <text:p text:style-name="P16">Dechové cvičení</text:p>
            <text:p text:style-name="P3"/>
          </table:table-cell>
          <table:table-cell table:style-name="Tabulka1.A1" office:value-type="string">
            <text:p text:style-name="P2">Ranní hry:</text:p>
            <text:p text:style-name="P1">Omalovánky k tématu.</text:p>
          </table:table-cell>
          <table:table-cell table:style-name="Tabulka1.A1" office:value-type="string">
            <text:p text:style-name="P20">Komunikativní kruh: </text:p>
            <text:p text:style-name="P21">Přivítání se s dětmi básní „Dobré ráno, dobrá den“. Procvičování prostorové orientace. Práce s obrázky – povídání si o planetách, hvězdách. Seznámit děti s pojmem gravitace – vysvětlení na příkladu. Proč má kosmonaut na sobě skafandr? jak to vypadá ve vesmíru?</text:p>
          </table:table-cell>
          <table:table-cell table:style-name="Tabulka1.A1" office:value-type="string">
            <text:p text:style-name="P2">Pobyt venku:</text:p>
            <text:p text:style-name="P1">Aktivity na školní zahradě. Jízda na koloběžkách a odrážedlech.</text:p>
          </table:table-cell>
        </table:table-row>
        <table:table-row table:style-name="Tabulka1.1">
          <table:table-cell table:style-name="Tabulka1.A1" office:value-type="string">
            <text:p text:style-name="P7">Pohybová hra:</text:p>
            <text:p text:style-name="P9">Hop na raketu</text:p>
          </table:table-cell>
          <table:table-cell table:style-name="Tabulka1.A1" office:value-type="string">
            <text:p text:style-name="P4"><text:span text:style-name="T7"><text:s/></text:span><text:span text:style-name="T8">Výtvarná činnost:</text:span></text:p>
            <text:p text:style-name="P5">Malování kuličkou. Roztírání marev na černý papír (galaxie)</text:p>
          </table:table-cell>
          <table:table-cell table:style-name="Tabulka1.A1" office:value-type="string">
            <text:p text:style-name="P2">Ranní hry:</text:p>
            <text:p text:style-name="P1">Sklídání rakety na magnetickou tabulku z různých geometrických tvarů.</text:p>
          </table:table-cell>
          <table:table-cell table:style-name="Tabulka1.A1" office:value-type="string">
            <text:p text:style-name="P2">Komunikativní kruh:</text:p>
            <text:p text:style-name="P1">Společné přivítání s dětmi u kavíru. Procvičování počítání, porovnávání více x méně. Opakování poznatků z tématu. Příprava na návštěvu planetártia – jak se správně chováme na exkurzi. </text:p>
          </table:table-cell>
          <table:table-cell table:style-name="Tabulka1.A1" office:value-type="string">
            <text:p text:style-name="P2">Pobyt venku:</text:p>
            <text:p text:style-name="P1">Procházka do planetária, proběhnutí na městkém hřisti</text:p>
          </table:table-cell>
        </table:table-row>
        <table:table-row table:style-name="Tabulka1.1">
          <table:table-cell table:style-name="Tabulka1.A1" office:value-type="string">
            <text:p text:style-name="P2">Překážková dráha:</text:p>
            <text:p text:style-name="P9">Vesmírná dráha, zdolávání různých překážek</text:p>
          </table:table-cell>
          <table:table-cell table:style-name="Tabulka1.A1" office:value-type="string">
            <text:p text:style-name="P2">Pracovní činnost:</text:p>
            <text:p text:style-name="P1">Raketa – dolepování geometrických tvarů z papíru do tvaru rakety.</text:p>
          </table:table-cell>
          <table:table-cell table:style-name="Tabulka1.A1" office:value-type="string">
            <text:p text:style-name="P2">Ranní hry:</text:p>
            <text:p text:style-name="P1">Skládání puzzlí s elektronickou tužkou Albi (vesmír)</text:p>
          </table:table-cell>
          <table:table-cell table:style-name="Tabulka1.A1" office:value-type="string">
            <text:p text:style-name="P2">Komunikativní kruh:</text:p>
            <text:p text:style-name="P1">Přivítání se s dětmi pomocí písničky „ Ať jsi holka nebo kluk“. Procvičení dnů v týdnu, měsíců a ročního období, správné přiřazení na kalendář přírody.</text:p>
            <text:p text:style-name="P1"/>
          </table:table-cell>
          <table:table-cell table:style-name="Tabulka1.A1" office:value-type="string">
            <text:p text:style-name="P2">Pobyt venku:</text:p>
            <text:p text:style-name="P1">Procházka do okolí. </text:p>
            <text:p text:style-name="P1">EVVO: Pozorování změn v přírodě.</text:p>
          </table:table-cell>
        </table:table-row>
        <table:table-row table:style-name="Tabulka1.6">
          <table:table-cell table:style-name="Tabulka1.A1" office:value-type="string">
            <text:p text:style-name="P2">Pohybová hra:</text:p>
            <text:p text:style-name="P1">Dle přání dětí</text:p>
          </table:table-cell>
          <table:table-cell table:style-name="Tabulka1.A1" office:value-type="string">
            <text:p text:style-name="P12">Pracovní list:</text:p>
            <text:p text:style-name="P13">Procvičování počtů a čísel </text:p>
            <text:p text:style-name="P14">Návštěva knihovny s předškoláky</text:p>
          </table:table-cell>
          <table:table-cell table:style-name="Tabulka1.A1" office:value-type="string">
            <text:p text:style-name="P2">Ranní hry:</text:p>
            <text:p text:style-name="P1">Volná hra dětí v herně i u stolečku.</text:p>
          </table:table-cell>
          <table:table-cell table:style-name="Tabulka1.A1" office:value-type="string">
            <text:p text:style-name="P2">Komunikativní kruh:</text:p>
            <text:p text:style-name="P21">Přivítnání se s dětmi. Zhodnocení celého týdne, co se nám líbilo a povedlo. Opakování planet- jak se jmenují, co vše najdeme ve vesmíru, co znamená gravitace, shrnutí základních informací o vesmíru. <text:s/></text:p>
          </table:table-cell>
          <table:table-cell table:style-name="Tabulka1.A1" office:value-type="string">
            <text:p text:style-name="P2">Pobyt venku:</text:p>
            <text:p text:style-name="P1">Pobyt na školní zahradě. Hry s míčem a zahradním náčiním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4</meta:editing-cycles>
    <meta:creation-date>2021-12-19T09:10:00</meta:creation-date>
    <dc:date>2022-04-24T16:20:58.62</dc:date>
    <meta:editing-duration>P2DT18H2M10S</meta:editing-duration>
    <meta:generator>OpenOffice/4.1.9$Win32 OpenOffice.org_project/419m1$Build-9805</meta:generator>
    <meta:document-statistic meta:table-count="1" meta:image-count="0" meta:object-count="0" meta:page-count="2" meta:paragraph-count="58" meta:word-count="358" meta:character-count="2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