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3347in" style:use-optimal-column-width="false"/>
    </style:style>
    <style:style style:name="TableColumn3" style:family="table-column">
      <style:table-column-properties style:column-width="5.3368in" style:use-optimal-column-width="false"/>
    </style:style>
    <style:style style:name="Table1" style:family="table" style:master-page-name="MP0">
      <style:table-properties style:width="10.6715in" fo:margin-left="-0.2666in" table:align="left"/>
    </style:style>
    <style:style style:name="TableRow4" style:family="table-row">
      <style:table-row-properties style:min-row-height="0.1923in" style:use-optimal-row-height="false"/>
    </style:style>
    <style:style style:name="TableCell5" style:family="table-cell">
      <style:table-cell-properties fo:border="0.0034in solid #000000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Row7" style:family="table-row">
      <style:table-row-properties style:min-row-height="0.1923in" style:use-optimal-row-height="false"/>
    </style:style>
    <style:style style:name="TableCell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" style:family="table-row">
      <style:table-row-properties style:min-row-height="0.202in"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" style:family="table-row">
      <style:table-row-properties style:min-row-height="0.202in"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min-row-height="2.1638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min-row-height="0.202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min-row-height="2.3562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min-row-height="0.3833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" style:family="table-row">
      <style:table-row-properties style:min-row-height="0.4256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" style:family="table-row">
      <style:table-row-properties style:min-row-height="0.1013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" style:family="table-row">
      <style:table-row-properties style:min-row-height="0.1013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rofese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TableContents">Pedagogický záměr: Přiblížit dětem lidskou smysluplnou činnost, hodnou uznání a nápodoby.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TableContents">Datum: 14. - 18. 2. 2022</text:p>
          </table:table-cell>
          <table:covered-table-cell/>
        </table:table-row>
        <table:table-row table:style-name="TableRow11">
          <table:table-cell table:style-name="TableCell12">
            <text:p text:style-name="TableContents">,,Každá ručka je vždy ráda, když si najde kamaráda.“ ( RANNÍ<text:s/>HRY)</text:p>
          </table:table-cell>
          <table:table-cell table:style-name="TableCell13">
            <text:p text:style-name="TableContents">,,Knížku přečíst neumím, zatím stačí to, co vím.“ (KOMUNITNÍ KRUH)</text:p>
          </table:table-cell>
        </table:table-row>
        <table:table-row table:style-name="TableRow14">
          <table:table-cell table:style-name="TableCell15">
            <text:p text:style-name="TableContents">- opakování barev při hře: ,,Na zahradníky“ (Kafometík, str. 28)</text:p>
            <text:p text:style-name="TableContents">- NH: ,,Na zedníky“ -<text:s/>stavba z kostek Lego – duplo dle nákresu (opakování</text:p>
            <text:p text:style-name="TableContents"><text:s text:c="2"/>barev a počtů 1-5), ml. d. stavba komínu (domu) z velkých plastových kostek</text:p>
            <text:p text:style-name="TableContents">- tématické NH: ,,Na lékaře“,<text:s/>,,Na opraváře“, ,,Na prodavače“, ,,Na<text:s/>hasiče",<text:s/></text:p>
            <text:p text:style-name="TableContents"><text:s text:c="2"/>,,Na policistu"<text:s/>aj.<text:s/>+ využití kostýmů</text:p>
            <text:p text:style-name="TableContents">- hledání dvojic obrázků – soubor ,,Odborníci“</text:p>
            <text:p text:style-name="TableContents">- prohlížení<text:s/>leporel ,,Kdo je kdo?“</text:p>
            <text:p text:style-name="TableContents">- vytváření pozitivního vztahu k práci (úklid hraček, <text:s/>chystání postýlek a</text:p>
            <text:p text:style-name="TableContents"><text:s text:c="2"/>stolů...)<text:s/></text:p>
            <text:p text:style-name="TableContents">- počty 1-4 ,,Koláče" - sestavit koláče se stejnými počty obrazců</text:p>
          </table:table-cell>
          <table:table-cell table:style-name="TableCell16">
            <text:p text:style-name="TableContents">- pojmenovat některá povolání na obrázcích, poznat a správně přiřadit</text:p>
            <text:p text:style-name="TableContents"><text:s text:c="2"/>předměty k povolání</text:p>
            <text:p text:style-name="TableContents">- tématické rozhovory ,,Co dělají rodiče?“, ..Čím chci být až vyrostu?“</text:p>
            <text:p text:style-name="TableContents">- hádanky profesí</text:p>
            <text:p text:style-name="TableContents">- otázky k tématu: ,,Proč lidé pracují?“, ,,Kdo je nezaměstnaný?“, ,,Co by se</text:p>
            <text:p text:style-name="TableContents"><text:s text:c="2"/>stalo kdyby nikdo nepracoval?“</text:p>
            <text:p text:style-name="TableContents">- seznámení s<text:s/>povoláním<text:s/>v mateřské škole, vědět jak se zaměstnanci MŠ</text:p>
            <text:p text:style-name="TableContents"><text:s text:c="2"/>jmenují a co dělají</text:p>
            <text:p text:style-name="TableContents">- seznámení<text:s/>s nejdůležitějšími profesemi (záchranné složky a jejich činnost)</text:p>
            <text:p text:style-name="TableContents">- práce s Albi knihami - ,,Hasič“, ,,Policista“, ,,Lékař“...</text:p>
          </table:table-cell>
        </table:table-row>
        <table:table-row table:style-name="TableRow17">
          <table:table-cell table:style-name="TableCell18">
            <text:p text:style-name="TableContents">,,Mám pastelky mám, jejich barvy dobře znám.“ (VÝTVARNÉ ČINNOSTI)</text:p>
          </table:table-cell>
          <table:table-cell table:style-name="TableCell19">
            <text:p text:style-name="TableContents">,,Každý den se po ránu jako kotě protáhnu.“ (POHYBOVÉ ČINNOSTI)</text:p>
          </table:table-cell>
        </table:table-row>
        <table:table-row table:style-name="TableRow20">
          <table:table-cell table:style-name="TableCell21">
            <text:p text:style-name="TableContents">- tvoření soch z vl. těl dle vzoru - hra ,,Na sochaře"</text:p>
            <text:p text:style-name="TableContents">- NH: ,,Na pekaře" - tvoření houstiček, rohlíků, koláčů, dortíků<text:s/>a jiného<text:s/></text:p>
            <text:p text:style-name="TableContents"><text:s text:c="2"/>pečiva <text:s/>z modelíny</text:p>
            <text:p text:style-name="TableContents">- omalovánky s obrázky různých profesí</text:p>
            <text:p text:style-name="TableContents">- rozvoj jemné motoriky při hře: ,,Na švadlenku“ - provlékání provázků</text:p>
            <text:p text:style-name="TableContents"><text:s text:c="2"/>dřevěnými šablonami</text:p>
            <text:p text:style-name="TableContents">- PL: ,,Švadlenka" - najít na šatech kulaté knoflíky a vybarvit je</text:p>
            <text:p text:style-name="TableContents"><text:s text:c="8"/>,,Povolání" - přiřadit profese k dopravním prostředkům</text:p>
            <text:p text:style-name="TableContents">- práce s temperovými barvami ,,Hasič" - otisky rukou, lepení, st. d. stříhání</text:p>
            <text:p text:style-name="TableContents">- hrajeme si na malíře s prstovými barvami</text:p>
            <text:p text:style-name="TableContents"/>
          </table:table-cell>
          <table:table-cell table:style-name="TableCell22">
            <text:p text:style-name="TableContents">- pantomima profesí dle obrázků</text:p>
            <text:p text:style-name="TableContents">- PH: ,, Na číšníka" slalom mezi překážkami s předměty na talíři + hra ,,Nic<text:s/></text:p>
            <text:p text:style-name="TableContents"><text:s text:c="2"/>nespadne" (Kafometík, str. 27)</text:p>
            <text:p text:style-name="TableContents">- PH: ,,Na komeníka" - lezení tunelem a po lavičce, PH: ,,Stavba domu"</text:p>
            <text:p text:style-name="TableContents"><text:s text:c="2"/>(Kafometík, str.<text:s/>26)</text:p>
            <text:p text:style-name="TableContents">- seznámení s tanečkem na píseň ,,Námořnická" (CD Bubudiskotéka s Míšou)</text:p>
            <text:p text:style-name="TableContents">- poznat předmět v krabici hmatem a přiřadit k němu správnou profesi +<text:s/></text:p>
            <text:p text:style-name="TableContents"><text:s text:c="2"/>rozvoj zrakové paměti ,,Kimova hra"<text:s/></text:p>
            <text:p text:style-name="TableContents">- tanec dle DVD Míša Růžičková - Popelář, Hasič...</text:p>
            <text:p text:style-name="TableContents">- PH s míči ,,Buchtičky"<text:s/>(Kafometík, str. 19)<text:s/>+ hod míčem na cíl</text:p>
            <text:p text:style-name="TableContents">- PH ,,Na<text:s/>švadlenku"<text:s/>(obměna hry ,,Pan čáp ztratil čepičku")<text:s/>a ,,Čí jsou to boty?" - soutěž v poznání svých bačkor a obouvání (Kafometík, str. 25)</text:p>
          </table:table-cell>
        </table:table-row>
        <table:table-row table:style-name="TableRow23">
          <table:table-cell table:style-name="TableCell24">
            <text:p text:style-name="TableContents">,,Noty ještě nepoznám přesto píseň zazpívám.“ (HUDEBNÍ ČINNOSTI)</text:p>
          </table:table-cell>
          <table:table-cell table:style-name="TableCell25">
            <text:p text:style-name="TableContents">,,Knihy jsou plné slovíček, procvičím si svůj jazýček.“ ( DECHOVÉ A ARTIKULAČNÍ CVIĆENÍ</text:p>
          </table:table-cell>
        </table:table-row>
        <table:table-row table:style-name="TableRow26">
          <table:table-cell table:style-name="TableCell27" table:number-rows-spanned="3">
            <text:p text:style-name="TableContents">- opakování známých písní ,,Pec nám spadla", ,,Šel zahradník do zahrady", ,,Pojďte děti, nakreslíme dům" aj.</text:p>
            <text:p text:style-name="TableContents">- reakce na hudbu - hra ,,Na fotografa" (,,Co si vyfotíme" - Kafometík, str. 27)</text:p>
            <text:p text:style-name="TableContents">- seznámení s novou písní ,,Pekař peče housky" a ,,Švec"</text:p>
            <text:p text:style-name="TableContents">- četba na pokračování při relaxaci na lůžku z knih ,,Hasičské pohádky"<text:s/></text:p>
            <text:p text:style-name="TableContents"><text:s text:c="2"/>a ,,Policejní pohádky"</text:p>
            <text:p text:style-name="TableContents">-seznámení s novou básní ,,Čím chci být?"</text:p>
            <text:p text:style-name="TableContents">- seznámení s říkankou s pohybem ,,Zednická"</text:p>
            <text:p text:style-name="TableContents"><text:s text:c="64"/><text:s text:c="69"/></text:p>
            <text:p text:style-name="TableContents"><text:s text:c="50"/></text:p>
          </table:table-cell>
          <table:table-cell table:style-name="TableCell28">
            <text:p text:style-name="TableContents">- poznat hlásku ve slově CxS</text:p>
            <text:p text:style-name="TableContents">- dechová výdrž, přerušovaný výdech</text:p>
          </table:table-cell>
        </table:table-row>
        <table:table-row table:style-name="TableRow29">
          <table:covered-table-cell>
            <text:p text:style-name="Normální"/>
          </table:covered-table-cell>
          <table:table-cell table:style-name="TableCell30">
            <text:p text:style-name="TableContents">,,Z písku postavím si hrady pro sebe i kamarády.“ ( POBYT VENKU)</text:p>
          </table:table-cell>
        </table:table-row>
        <table:table-row table:style-name="TableRow31">
          <table:covered-table-cell>
            <text:p text:style-name="Normální"/>
          </table:covered-table-cell>
          <table:table-cell table:style-name="TableCell32">
            <text:p text:style-name="TableContents">- sledování činností lidí v mateřské škole i při PV – vycházce do okolí<text:s/></text:p>
            <text:p text:style-name="TableContents"><text:s text:c="2"/>(obchod, lékárna, zastávka MHD...)</text:p>
            <text:p text:style-name="TableContents">- sledování pohádek k tématu za nepříznivého počasí ,,Pošťák Pat", ,,Doktorka<text:s/></text:p>
            <text:p text:style-name="TableContents"><text:s text:c="2"/>Plyšáková"<text:s/>aj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š a Daniela</meta:initial-creator>
    <dc:creator>Aleš a Daniela</dc:creator>
    <meta:creation-date>2021-09-22T13:22:00Z</meta:creation-date>
    <dc:date>2022-02-14T21:01:00Z</dc:date>
    <meta:template xlink:href="Normal" xlink:type="simple"/>
    <meta:editing-cycles>2</meta:editing-cycles>
    <meta:editing-duration>PT23700S</meta:editing-duration>
    <meta:document-statistic meta:page-count="1" meta:paragraph-count="7" meta:word-count="553" meta:character-count="3814" meta:row-count="27" meta:non-whitespace-character-count="3268"/>
  </office:meta>
</office:document-meta>
</file>