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3388in" style:use-optimal-column-width="false"/>
    </style:style>
    <style:style style:name="TableColumn3" style:family="table-column">
      <style:table-column-properties style:column-width="5.3298in" style:use-optimal-column-width="false"/>
    </style:style>
    <style:style style:name="Table1" style:family="table" style:master-page-name="MP0">
      <style:table-properties style:width="10.6687in" fo:margin-left="-0.2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7" style:parent-style-name="Standardnípísmoodstavce" style:family="text">
      <style:text-properties fo:color="#31849B"/>
    </style:style>
    <style:style style:name="T8" style:parent-style-name="Standardnípísmoodstavce" style:family="text">
      <style:text-properties style:language-asian="cs" style:country-asian="CZ" style:language-complex="ar" style:country-complex="SA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28"/>VLAŠTOVIČKO, LEŤ! <text:s text:c="10"/></text:span><text:s/><text:span text:style-name="T8"><draw:frame draw:style-name="a0" draw:name="obrázek 1" text:anchor-type="as-char" svg:x="0in" svg:y="0in" svg:width="0.34375in" svg:height="0.34375in" style:rel-width="scale" style:rel-height="scale"><draw:image xlink:href="media/image1.jpeg" xlink:type="simple" xlink:show="embed" xlink:actuate="onLoad"/><svg:desc>Vektor létající vlaštovky — Stocková ilustrace</svg:desc></draw:frame>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TableContents">Pedagogický záměr: Poznat a pojmenovat některé druhy ptáků. Znát některé ptáky kteří odlétají a vědět proč.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TableContents">Datum: 11. 10. 2021<text:s/>- 15. 10. 2021</text:p>
          </table:table-cell>
          <table:covered-table-cell/>
        </table:table-row>
        <table:table-row table:style-name="TableRow13">
          <table:table-cell table:style-name="TableCell14">
            <text:p text:style-name="TableContents">,,Každá ručka je vždy ráda, když si najde kamaráda.“ ( RANNÍ HRY)</text:p>
          </table:table-cell>
          <table:table-cell table:style-name="TableCell15">
            <text:p text:style-name="TableContents">,,Knížku přečíst neumím, zatím stačí to, co vím.“ (KOMUNITNÍ KRUH)</text:p>
          </table:table-cell>
        </table:table-row>
        <table:table-row table:style-name="TableRow16">
          <table:table-cell table:style-name="TableCell17">
            <text:p text:style-name="TableContents">- využití plastových kamenů ke zvyšování obratnosti</text:p>
            <text:p text:style-name="TableContents">- procvičení rovnováhy při chůzi po laně (v kruhu, po<text:s/>vlnách...) ,,Vlaštovky na <text:s text:c="3"/></text:p>
            <text:p text:style-name="TableContents"><text:s text:c="2"/>drátě"<text:s/></text:p>
            <text:p text:style-name="TableContents">- rozvoj jemné motoriky při sběru papírových kuliček na koberci za pomoci<text:s/></text:p>
            <text:p text:style-name="TableContents"><text:s text:c="2"/>kolíčku ( ml. děti sběr dvěma prsty) ,,Zobeme zrní"</text:p>
            <text:p text:style-name="TableContents">- prohlížení ptáčků v knihách a encyklopediích</text:p>
            <text:p text:style-name="TableContents">- složení obrázku ptáčka z geom. tvarů<text:s/>dle předlohy<text:s/></text:p>
            <text:p text:style-name="Normální">- vybarvení omalovánek k tématu, kreslení na magnetickou tabulku</text:p>
            <text:p text:style-name="Normální">- skupinové stolní hry zaměřené na rozvoj znalosti barev</text:p>
          </table:table-cell>
          <table:table-cell table:style-name="TableCell18">
            <text:p text:style-name="TableContents">- poslech motivačního příběhu ,,Jak se krtek loučil s čápem"</text:p>
            <text:p text:style-name="TableContents">- rituál ( báseň ,,Přivítání" + den, měsíc, roční období, počasí...)</text:p>
            <text:p text:style-name="Normální">- seznámení s některými ptáky za použití demonstračních obrázků + vědět, že<text:s/></text:p>
            <text:p text:style-name="Normální"><text:s text:c="2"/>někteří odlétají a proč</text:p>
            <text:p text:style-name="Normální">- pojmenování částí těla ptáků ,,Jak ptáček vypadá" (demonstr. obrázky) + <text:s text:c="2"/></text:p>
            <text:p text:style-name="Normální"><text:s text:c="2"/>počet 1-2</text:p>
            <text:p text:style-name="Normální">- upevnění získaných znalostí , reakce na povel při<text:s/>hře ,,Sejdeme se u...."</text:p>
            <text:p text:style-name="Normální">- třídění předmětů podle velikostí ,,Třídíme zrní" - pojem malý X velký, větší,<text:s/></text:p>
            <text:p text:style-name="Normální"><text:s text:c="2"/>největší (korálky, kuličky, míčky)</text:p>
          </table:table-cell>
        </table:table-row>
        <table:table-row table:style-name="TableRow19">
          <table:table-cell table:style-name="TableCell20">
            <text:p text:style-name="TableContents">,,Mám pastelky mám, jejich barvy dobře znám.“ (VÝTVARNÉ ČINNOSTI)</text:p>
          </table:table-cell>
          <table:table-cell table:style-name="TableCell21">
            <text:p text:style-name="TableContents">,,Každý den se po ránu jako kotě protáhnu.“ (POHYBOVÉ ČINNOSTI)</text:p>
          </table:table-cell>
        </table:table-row>
        <table:table-row table:style-name="TableRow22">
          <table:table-cell table:style-name="TableCell23">
            <text:p text:style-name="TableContents">- přípravné cvičení k PL - uvolnění paže a zápěstí při kresbě na papír velkého <text:s text:c="2"/></text:p>
            <text:p text:style-name="TableContents"><text:s text:c="2"/>formátu na zemi ,,Vlaštovky letí"</text:p>
            <text:p text:style-name="TableContents">- PL: ,,Vlaštovky letí" - uvolnění zápěstí při kroužení tužkou po papíře - let vlaštovky + opakování zákl. barev při vybarvování obrázku</text:p>
            <text:p text:style-name="TableContents">- modelování ptáčka z modelíny - tvoření kuliček a válečků</text:p>
            <text:p text:style-name="TableContents">- práce s prstovými barvami a tiskátky vytvořenými z brambor ,,Vlaštovka" +<text:s/></text:p>
            <text:p text:style-name="TableContents"><text:s text:c="2"/>motivační báseň ,,Brambora"</text:p>
          </table:table-cell>
          <table:table-cell table:style-name="TableCell24">
            <text:p text:style-name="TableContents">- opakování hudebně pohybového cvičení ,,Hnízda" (MC Hradecký)</text:p>
            <text:p text:style-name="Normální">- vyjádřit<text:s/>pohybem některé druhy ptáků při hudbě z MC Hradecký (orel,<text:s/></text:p>
            <text:p text:style-name="Normální"><text:s text:c="2"/>vrabec, čáp...)</text:p>
            <text:p text:style-name="Normální">- PH ,,Všechno létá, co peří má" - určit co létá a co ne a znázornit to pohybem</text:p>
            <text:p text:style-name="Normální">- PH ,,Na vlaštovky" - reakce na zvukový signál (seřadit se na lano pokud<text:s/></text:p>
            <text:p text:style-name="Normální"><text:s text:c="2"/>hudba přestane hrát<text:s/>jako vlaštovky na drátě)</text:p>
            <text:p text:style-name="Normální">- ,,Ptačí rozcvička" - pohybové cvičení s básní</text:p>
          </table:table-cell>
        </table:table-row>
        <table:table-row table:style-name="TableRow25">
          <table:table-cell table:style-name="TableCell26">
            <text:p text:style-name="TableContents">,,Noty ještě nepoznám přesto píseň zazpívám.“ (HUDEBNÍ ČINNOSTI)</text:p>
          </table:table-cell>
          <table:table-cell table:style-name="TableCell27">
            <text:p text:style-name="TableContents">,,Knihy jsou plné slovíček, procvičím si svůj jazýček.“ ( DECHOVÉ A ARTIKULAČNÍ CVIČENÍ)</text:p>
          </table:table-cell>
        </table:table-row>
        <table:table-row table:style-name="TableRow28">
          <table:table-cell table:style-name="TableCell29" table:number-rows-spanned="3">
            <text:p text:style-name="TableContents">- nácvik nové písně ,,Vlaštovky si štěbetají" + využití ozvučných dřívek</text:p>
            <text:p text:style-name="TableContents">- opakování písní s klavírním doprovodem (Cib, cib, cibulenka, Pojďte děti, <text:s text:c="4"/></text:p>
            <text:p text:style-name="TableContents"><text:s text:c="2"/>nakreslíme dům, Cupy, dupy u chalupy... a ostaní jednoduché písně - Skákal<text:s/></text:p>
            <text:p text:style-name="TableContents"><text:s text:c="2"/>pes, Pec nám spadla, Kočka leze dírou...)</text:p>
            <text:p text:style-name="TableContents">-<text:s/>vyťukávání rytmu s ozvučnými dřívky ,,Klapy, klap" - opakování daného<text:s/></text:p>
            <text:p text:style-name="TableContents"><text:s text:c="2"/>rytmu</text:p>
            <text:p text:style-name="TableContents">- seznámení s novou básní ,,Tanec čápů a sýkorek" + doprovodný pohyb</text:p>
          </table:table-cell>
          <table:table-cell table:style-name="TableCell30">
            <text:p text:style-name="TableContents">- nácvik nádechu a výdech při hře s peříčky - foukání peříček</text:p>
            <text:p text:style-name="TableContents">- vytleskávání slabik slov - názvy ptáků</text:p>
          </table:table-cell>
        </table:table-row>
        <table:table-row table:style-name="TableRow31">
          <table:covered-table-cell>
            <text:p text:style-name="Normální"/>
          </table:covered-table-cell>
          <table:table-cell table:style-name="TableCell32">
            <text:p text:style-name="TableContents">,,Z<text:s/>písku postavím si hrady pro sebe i kamarády.“ ( POBYT VENKU)</text:p>
          </table:table-cell>
        </table:table-row>
        <table:table-row table:style-name="TableRow33">
          <table:covered-table-cell>
            <text:p text:style-name="Normální"/>
          </table:covered-table-cell>
          <table:table-cell table:style-name="TableCell34">
            <text:p text:style-name="TableContents">- krmení ptáčků na ŠZ, podzimní úklid ŠZ - hrabání listí, sběr šišek...</text:p>
            <text:p text:style-name="TableContents">- přímé pozorování ptactva při PV</text:p>
            <text:p text:style-name="TableContents">- rozvíjení obratnosti a hr. motoriky při jízdě na odstrkovadlech, koloběžkách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š a Daniela</meta:initial-creator>
    <dc:creator>Aleš a Daniela</dc:creator>
    <meta:creation-date>2021-10-09T18:56:00Z</meta:creation-date>
    <dc:date>2021-10-09T18:56:00Z</dc:date>
    <meta:template xlink:href="Normal" xlink:type="simple"/>
    <meta:editing-cycles>2</meta:editing-cycles>
    <meta:editing-duration>PT60S</meta:editing-duration>
    <meta:document-statistic meta:page-count="2" meta:paragraph-count="6" meta:word-count="471" meta:character-count="3244" meta:row-count="23" meta:non-whitespace-character-count="2779"/>
  </office:meta>
</office:document-meta>
</file>