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Landscape">
      <style:table-properties style:width="27.099cm" fo:margin-left="-0.699cm" fo:margin-right="-0.7cm" style:page-number="auto" table:align="margins"/>
    </style:style>
    <style:style style:name="Tabulka1.A" style:family="table-column">
      <style:table-column-properties style:column-width="13.561cm" style:rel-column-width="32795*"/>
    </style:style>
    <style:style style:name="Tabulka1.B" style:family="table-column">
      <style:table-column-properties style:column-width="13.538cm" style:rel-column-width="32740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1"><text:span text:style-name="T2">Jablíčka a hrušky, do košíčku dám <text:s/></text:span>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Pedagogický záměr: Pojmenovat jednotlivé druhy ovoce a zeleniny, význam pro nás, užitek, zpracování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Datum: 4.10.- 8.10.</text:p>
          </table:table-cell>
          <table:covered-table-cell/>
        </table:table-row>
        <table:table-row>
          <table:table-cell table:style-name="Tabulka1.A4" office:value-type="string">
            <text:p text:style-name="P2">,,Každá ručka je vždy ráda, když si najde kamaráda.“ ( RANNÍ HRY)</text:p>
          </table:table-cell>
          <table:table-cell table:style-name="Tabulka1.A2" office:value-type="string">
            <text:p text:style-name="Table_20_Contents">,<text:span text:style-name="T1">,Knížku přečíst neumím, zatím stačí to, co vím.“ (KOMUNITNÍ KRUH)</text:span></text:p>
          </table:table-cell>
        </table:table-row>
        <table:table-row>
          <table:table-cell table:style-name="Tabulka1.A4" office:value-type="string">
            <text:p text:style-name="Table_20_Contents">- nabídka didaktických her -puzzle, půlené obrázky, </text:p>
            <text:p text:style-name="Table_20_Contents">-volné modelování plodů ze zahrádky ( jablíčka, hrušky.....)</text:p>
            <text:p text:style-name="Table_20_Contents">-prohlížení časopisů s podzimní tématikou, vystřihování, vybarvování</text:p>
            <text:p text:style-name="Table_20_Contents">-námětové hry v kuchyňce</text:p>
            <text:p text:style-name="Table_20_Contents">-kreslící tabule</text:p>
            <text:p text:style-name="Table_20_Contents">-stavby z kostek</text:p>
          </table:table-cell>
          <table:table-cell table:style-name="Tabulka1.A2" office:value-type="string">
            <text:p text:style-name="Table_20_Contents">Přivítání do nového týdne, seznámení s týdenním tématem</text:p>
            <text:p text:style-name="Table_20_Contents">-četba pohádky „O Jabloňce“- práce s pohádkou(otázky)</text:p>
            <text:p text:style-name="Table_20_Contents">-práce s obrázkovým materiálem- třídění do skupin OVOCE X ZELENINA</text:p>
            <text:p text:style-name="Table_20_Contents">-povídání o plodinách a jejich využití</text:p>
            <text:p text:style-name="Table_20_Contents">-početní řada, barvy</text:p>
            <text:p text:style-name="Table_20_Contents">-dny v týdnu</text:p>
          </table:table-cell>
        </table:table-row>
        <table:table-row>
          <table:table-cell table:style-name="Tabulka1.A4" office:value-type="string">
            <text:p text:style-name="P2">,,Mám pastelky mám, jejich barvy dobře znám.“ (VÝTVARNÉ ČINNOSTI)</text:p>
          </table:table-cell>
          <table:table-cell table:style-name="Tabulka1.A2" office:value-type="string">
            <text:p text:style-name="P2">,,Každý den se po ránu jako kotě protáhnu.“ (POHYBOVÉ ČINNOSTI)</text:p>
          </table:table-cell>
        </table:table-row>
        <table:table-row>
          <table:table-cell table:style-name="Tabulka1.A4" office:value-type="string">
            <text:p text:style-name="Table_20_Contents">-Hruška, jablíčko- pracovní list(dokreslení druhé poloviny), vybarvování</text:p>
            <text:p text:style-name="Table_20_Contents">-otisk nasbíraných a donesených jablíček do šablony sklenice- KOMPOT</text:p>
            <text:p text:style-name="Table_20_Contents">-výroba ovoce a zeleniny-trhaní barevného papíru na malé kousky, lepení na vystříženou šablonu</text:p>
            <text:p text:style-name="Table_20_Contents">-PEČENÍ KOLÁČKŮ s povidlovou náplní- za pomoci paní učitelky hnětení těsta, plnění povidly, zdobení-cukrování</text:p>
          </table:table-cell>
          <table:table-cell table:style-name="Tabulka1.A2" office:value-type="string">
            <text:p text:style-name="Table_20_Contents">Na Jablíčko a Zahradníka – děti si v kruhu podávají velký míč(zahradník) a malý míč(jablíčko)Zahradník honí Jablíčko</text:p>
            <text:p text:style-name="Table_20_Contents">P.H. „Ježek“ střídání chůze, běhu- doprovázeno říkankou</text:p>
            <text:p text:style-name="Table_20_Contents">-nácvik hodu a chytání míče</text:p>
            <text:p text:style-name="Table_20_Contents">-prolézání látkovým tunelem</text:p>
            <text:p text:style-name="Table_20_Contents">-podlázání, přeskoky přes překážky</text:p>
            <text:p text:style-name="Table_20_Contents"/>
          </table:table-cell>
        </table:table-row>
        <table:table-row>
          <table:table-cell table:style-name="Tabulka1.A4" office:value-type="string">
            <text:p text:style-name="P2">,,Noty ještě nepoznám přesto píseň zazpívám.“ (HUDEBNÍ ČINNOSTI)</text:p>
          </table:table-cell>
          <table:table-cell table:style-name="Tabulka1.A2" office:value-type="string">
            <text:p text:style-name="P2">,,Knihy jsou plné slovíček, procvičím si svůj jazýček.“ ( DECHOVÉ A ARTIKULAČNÍ CVIČENÍ)</text:p>
          </table:table-cell>
        </table:table-row>
        <table:table-row>
          <table:table-cell table:style-name="Tabulka1.A4" table:number-rows-spanned="3" office:value-type="string">
            <text:p text:style-name="Table_20_Contents">-seznámení s novou písničkou – Cib, cib, cibulenka (pohybově doprovázeno)</text:p>
            <text:p text:style-name="Table_20_Contents">-zpěv písní s doprovodem klavíru, dle přání dětí</text:p>
            <text:p text:style-name="Table_20_Contents">-rytmizace na Orffovy nástroje</text:p>
            <text:p text:style-name="Table_20_Contents">Báseň- MALÍŘ</text:p>
            <text:p text:style-name="Table_20_Contents">Vezmi žlutou tužku, namaluj mi hrušku</text:p>
            <text:p text:style-name="Table_20_Contents">a pod hrušku taliř, sláva ty jsi MALÍŘ.</text:p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>Rozcvička- vyslovujeme samohlásky, při jejich vyslovení se snažíme co nejvíce pohybovat rty</text:p>
            <text:p text:style-name="Table_20_Contents">ááááá- ústa jsou hodně otevřená</text:p>
            <text:p text:style-name="Table_20_Contents">úúúúú-rty jsou našpulené</text:p>
            <text:p text:style-name="Table_20_Contents"/>
          </table:table-cell>
        </table:table-row>
        <table:table-row>
          <table:covered-table-cell/>
          <table:table-cell table:style-name="Tabulka1.A2" office:value-type="string">
            <text:p text:style-name="P2">,,Z písku postavím si hrady pro sebe i kamarády.“ ( POBYT VENKU) </text:p>
          </table:table-cell>
        </table:table-row>
        <table:table-row>
          <table:covered-table-cell/>
          <table:table-cell table:style-name="Tabulka1.A2" office:value-type="string">
            <text:p text:style-name="Table_20_Contents">Hledání ovocných stromů na zahradách</text:p>
            <text:p text:style-name="Table_20_Contents">kreslení klacíkem do hlíny, písku</text:p>
            <text:p text:style-name="Table_20_Contents">správná chuze po chodníku ve dvojicích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13:22:09.31</meta:creation-date>
    <dc:date>2021-10-03T16:53:47.55</dc:date>
    <meta:editing-duration>PT1H49M20S</meta:editing-duration>
    <meta:editing-cycles>2</meta:editing-cycles>
    <meta:generator>OpenOffice/4.1.4$Win32 OpenOffice.org_project/414m5$Build-9788</meta:generator>
    <meta:document-statistic meta:table-count="1" meta:image-count="0" meta:object-count="0" meta:page-count="2" meta:paragraph-count="43" meta:word-count="317" meta:character-count="2203"/>
  </office:meta>
</office:document-meta>
</file>