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ulka1" style:family="table">
      <style:table-properties style:width="27.755cm" fo:margin-left="-1.7cm" fo:margin-top="0cm" fo:margin-bottom="0cm" table:align="left" style:writing-mode="lr-tb"/>
    </style:style>
    <style:style style:name="Tabulka1.A" style:family="table-column">
      <style:table-column-properties style:column-width="2.937cm"/>
    </style:style>
    <style:style style:name="Tabulka1.B" style:family="table-column">
      <style:table-column-properties style:column-width="4.577cm"/>
    </style:style>
    <style:style style:name="Tabulka1.C" style:family="table-column">
      <style:table-column-properties style:column-width="4.233cm"/>
    </style:style>
    <style:style style:name="Tabulka1.D" style:family="table-column">
      <style:table-column-properties style:column-width="11.751cm"/>
    </style:style>
    <style:style style:name="Tabulka1.E" style:family="table-column">
      <style:table-column-properties style:column-width="4.256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0.018cm solid #00000a"/>
    </style:style>
    <style:style style:name="Tabulka1.6" style:family="table-row">
      <style:table-row-properties style:min-row-height="2.773cm" style:keep-together="true" fo:keep-together="auto"/>
    </style:style>
    <style:style style:name="P1" style:family="paragraph" style:parent-style-name="Standard">
      <style:paragraph-properties fo:margin-top="0cm" fo:margin-bottom="0cm" fo:line-height="100%"/>
      <style:text-properties style:font-name="Comic Sans MS" style:font-name-complex="Times New Roman1"/>
    </style:style>
    <style:style style:name="P2" style:family="paragraph" style:parent-style-name="Standard">
      <style:paragraph-properties fo:margin-top="0cm" fo:margin-bottom="0cm" fo:line-height="100%"/>
      <style:text-properties style:font-name="Comic Sans MS" fo:font-weight="bold" style:font-weight-asian="bold" style:font-name-complex="Times New Roman1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fo:color="#141412" style:font-name="Comic Sans MS" fo:font-weight="bold" style:font-name-asian="Times New Roman1" style:language-asian="cs" style:country-asian="CZ" style:font-weight-asian="bold" style:font-name-complex="Times New Roman1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fo:color="#141412" style:font-name="Comic Sans MS" style:font-name-asian="Times New Roman1" style:language-asian="cs" style:country-asian="CZ" style:font-name-complex="Times New Roman1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/>
      <style:text-properties style:font-name="Comic Sans MS1" fo:font-weight="bold" style:font-weight-asian="bold" style:font-name-complex="Times New Roman1" style:font-weight-complex="bold"/>
    </style:style>
    <style:style style:name="P7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8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141412" style:font-name="Comic Sans MS" style:font-name-asian="Times New Roman1" style:language-asian="cs" style:country-asian="CZ" style:font-name-complex="Times New Roman1"/>
    </style:style>
    <style:style style:name="P9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141412" style:font-name="Comic Sans MS" fo:font-weight="bold" style:font-name-asian="Times New Roman1" style:language-asian="cs" style:country-asian="CZ" style:font-weight-asian="bold" style:font-name-complex="Times New Roman1" style:font-weight-complex="bold"/>
    </style:style>
    <style:style style:name="P10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141412" style:font-name="Comic Sans MS" fo:font-weight="normal" style:font-name-asian="Times New Roman1" style:language-asian="cs" style:country-asian="CZ" style:font-weight-asian="normal" style:font-name-complex="Times New Roman1" style:font-weight-complex="normal"/>
    </style:style>
    <style:style style:name="P11" style:family="paragraph" style:parent-style-name="Normal_20__28_Web_29_">
      <style:paragraph-properties fo:margin-top="0cm" fo:margin-bottom="0cm" fo:line-height="100%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12" style:family="paragraph" style:parent-style-name="Normal_20__28_Web_29_">
      <style:paragraph-properties fo:margin-top="0cm" fo:margin-bottom="0cm" fo:line-height="100%"/>
      <style:text-properties style:font-name="Comic Sans MS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Normal_20__28_Web_29_">
      <style:paragraph-properties fo:margin-top="0cm" fo:margin-bottom="0cm" fo:line-height="100%"/>
      <style:text-properties style:font-name="Comic Sans MS" fo:font-size="11pt" style:font-size-asian="11pt" style:font-size-complex="11pt"/>
    </style:style>
    <style:style style:name="P14" style:family="paragraph" style:parent-style-name="Normal_20__28_Web_29_">
      <style:paragraph-properties fo:margin-top="0cm" fo:margin-bottom="0cm" fo:line-height="100%"/>
      <style:text-properties style:font-name="Comic Sans MS" fo:font-size="11pt" style:font-size-asian="11pt" style:font-name-complex="Arial1" style:font-size-complex="11pt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Comic Sans MS" fo:font-weight="bold" style:font-name-asian="Times New Roman1" style:language-asian="cs" style:country-asian="CZ" style:font-weight-asian="bold" style:font-name-complex="Times New Roman1" style:font-weight-complex="bold"/>
    </style:style>
    <style:style style:name="P17" style:family="paragraph" style:parent-style-name="Standard">
      <style:paragraph-properties fo:margin-top="0cm" fo:margin-bottom="0cm" fo:line-height="100%"/>
      <style:text-properties style:font-name="Comic Sans MS1" fo:font-weight="normal" style:font-weight-asian="normal" style:font-name-complex="Times New Roman1" style:font-weight-complex="normal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weight="bold" style:font-weight-asian="bold" style:font-weight-complex="bold"/>
    </style:style>
    <style:style style:name="T3" style:family="text">
      <style:text-properties style:font-name="Comic Sans MS" fo:font-weight="bold" style:font-name-asian="Times New Roman1" style:language-asian="cs" style:country-asian="CZ" style:font-weight-asian="bold" style:font-name-complex="Times New Roman1" style:font-weight-complex="bold"/>
    </style:style>
    <style:style style:name="T4" style:family="text">
      <style:text-properties style:font-name="Comic Sans MS" style:font-name-asian="Times New Roman1" style:language-asian="cs" style:country-asian="CZ" style:font-name-complex="Times New Roman1"/>
    </style:style>
    <style:style style:name="T5" style:family="text">
      <style:text-properties style:font-name="Comic Sans MS" fo:font-weight="normal" style:font-weight-asian="normal" style:font-name-complex="Times New Roman1" style:font-weight-complex="normal"/>
    </style:style>
    <style:style style:name="T6" style:family="text">
      <style:text-properties style:font-name="Comic Sans MS" fo:font-weight="normal" style:font-name-asian="Times New Roman1" style:language-asian="cs" style:country-asian="CZ" style:font-weight-asian="normal" style:font-name-complex="Times New Roman1" style:font-weight-complex="normal"/>
    </style:style>
    <style:style style:name="T7" style:family="text">
      <style:text-properties fo:color="#141412" style:font-name="Comic Sans MS" style:font-name-asian="Times New Roman1" style:language-asian="cs" style:country-asian="CZ" style:font-name-complex="Times New Roman1"/>
    </style:style>
    <style:style style:name="T8" style:family="text">
      <style:text-properties fo:color="#141412" style:font-name="Comic Sans MS" fo:font-weight="bold" style:font-name-asian="Times New Roman1" style:language-asian="cs" style:country-asian="CZ" style:font-weight-asian="bold" style:font-name-complex="Times New Roman1" style:font-weight-complex="bold"/>
    </style:style>
    <style:style style:name="T9" style:family="text">
      <style:text-properties style:font-name="Comic Sans MS1"/>
    </style:style>
    <style:style style:name="T10" style:family="text">
      <style:text-properties style:font-name="Comic Sans MS1" fo:font-weight="normal" style:font-weight-asian="normal" style:font-name-complex="Times New Roman1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Podtéma:</text:span><text:span text:style-name="T1"> Ten dělá to a ten zas tohle. <text:s text:c="101"/></text:span><text:span text:style-name="T2">Období: 7.2.2022-11.2.2022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2">Dítě a jeho tělo</text:p>
          </table:table-cell>
          <table:table-cell table:style-name="Tabulka1.A1" office:value-type="string">
            <text:p text:style-name="P2">Dítě a jeho psychika</text:p>
          </table:table-cell>
          <table:table-cell table:style-name="Tabulka1.A1" office:value-type="string">
            <text:p text:style-name="P2">Dítě a ten druhý</text:p>
          </table:table-cell>
          <table:table-cell table:style-name="Tabulka1.A1" office:value-type="string">
            <text:p text:style-name="P2">Dítě a společnost</text:p>
          </table:table-cell>
          <table:table-cell table:style-name="Tabulka1.A1" office:value-type="string">
            <text:p text:style-name="P2">Dítě a svět</text:p>
          </table:table-cell>
        </table:table-row>
        <table:table-row table:style-name="Tabulka1.1">
          <table:table-cell table:style-name="Tabulka1.A1" office:value-type="string">
            <text:p text:style-name="P11">Pohybová hra:</text:p>
            <text:p text:style-name="P13">Na kominíka</text:p>
            <text:p text:style-name="P13">Prolézání pod nohama</text:p>
          </table:table-cell>
          <table:table-cell table:style-name="Tabulka1.A1" office:value-type="string">
            <text:p text:style-name="P16">Hudebně výchovná činnost: <text:s text:c="8"/></text:p>
            <text:p text:style-name="P7"><text:span text:style-name="T6">Nauka písně s tanečkem „Popelář“ od Míši Růžičkové</text:span><text:span text:style-name="T3"> </text:span><text:span text:style-name="T4"><text:s/></text:span></text:p>
          </table:table-cell>
          <table:table-cell table:style-name="Tabulka1.A1" office:value-type="string">
            <text:p text:style-name="P2">Ranní hry:</text:p>
            <text:p text:style-name="P1">Prohlížení dětských knih a časopisů, hledání různých řemesel a povolání.</text:p>
          </table:table-cell>
          <table:table-cell table:style-name="Tabulka1.A1" office:value-type="string">
            <text:p text:style-name="P2">Komunikativní kruh:</text:p>
            <text:p text:style-name="P5"><text:span text:style-name="T5">Přivítání se s dětmi po víkendu. Seznámení s té</text:span><text:span text:style-name="T10">matem. <text:s/>Povolání <text:s/></text:span><text:span text:style-name="T9">kolem nás - objevíme a zmapujeme povolání rodičů, povolání ve školce, povolání, se kterými se každodenně setkáváme. </text:span></text:p>
            <text:p text:style-name="P5"><text:span text:style-name="T10">P</text:span><text:span text:style-name="T5">ovolání záchranářů - zjistíme co nejvíce o povoláních a práci lidí, kteří zachraňují lidské životy. Ukázka demonstračních obrázků na tabuli.</text:span></text:p>
          </table:table-cell>
          <table:table-cell table:style-name="Tabulka1.A1" office:value-type="string">
            <text:p text:style-name="P2">Pobyt venku:</text:p>
            <text:p text:style-name="P1">Vycházka okolo pošty, krámku, lékárny.</text:p>
          </table:table-cell>
        </table:table-row>
        <table:table-row table:style-name="Tabulka1.1">
          <table:table-cell table:style-name="Tabulka1.A1" office:value-type="string">
            <text:p text:style-name="P12">Pohybová hra:</text:p>
            <text:p text:style-name="P14">Na řidiče</text:p>
            <text:p text:style-name="P14">Reakce na signál</text:p>
          </table:table-cell>
          <table:table-cell table:style-name="Tabulka1.A1" office:value-type="string">
            <text:p text:style-name="P3">Logopedická chvilka:</text:p>
            <text:p text:style-name="P4">U doktora – otevřeme ústa, vyplázneme jazyk, jazykem si čistíme zoubky, olizujeme rty ...</text:p>
          </table:table-cell>
          <table:table-cell table:style-name="Tabulka1.A1" office:value-type="string">
            <text:p text:style-name="P2">Ranní hry:</text:p>
            <text:p text:style-name="P1">Omalovánky k tématu.</text:p>
          </table:table-cell>
          <table:table-cell table:style-name="Tabulka1.A1" office:value-type="string">
            <text:p text:style-name="P2">Komunikativní kruh: </text:p>
            <text:p text:style-name="P1">Přivítání se s dětmi u klavíru. Společné spočítání. Kojo je více x méně. Opakování dnů v týdnu, měsíců a ročního období.</text:p>
            <text:p text:style-name="P1"><text:span text:style-name="T12"><text:s/>Čím budu</text:span> - přemýšlíme o tom, jací jsme – v čem jsme dobří, co nám jde, co bychom chtěli jednou v životě dělat. </text:p>
            <text:p text:style-name="P2">Předveď čím budeš: <text:span text:style-name="T11">pantomimou vyjádři povolání.</text:span></text:p>
          </table:table-cell>
          <table:table-cell table:style-name="Tabulka1.A1" office:value-type="string">
            <text:p text:style-name="P2">Pobyt venku:</text:p>
            <text:p text:style-name="P1">Při procházce sledujeme výsledky lidské práce.</text:p>
          </table:table-cell>
        </table:table-row>
        <table:table-row table:style-name="Tabulka1.1">
          <table:table-cell table:style-name="Tabulka1.A1" office:value-type="string">
            <text:p text:style-name="P12">Pohybová hra:</text:p>
            <text:p text:style-name="P14">Na hlídače</text:p>
          </table:table-cell>
          <table:table-cell table:style-name="Tabulka1.A1" office:value-type="string">
            <text:p text:style-name="P7"><text:span text:style-name="T7"><text:s/></text:span><text:span text:style-name="T8">Výtvarná činnost:</text:span></text:p>
            <text:p text:style-name="P8">Vybarvení čtvrtky temperovými barvami. (oheň) . Nalepení šablony hasiče.</text:p>
          </table:table-cell>
          <table:table-cell table:style-name="Tabulka1.A1" office:value-type="string">
            <text:p text:style-name="P2">Ranní hry:</text:p>
            <text:p text:style-name="P1">Námětové hry v kuchyňce na kuchaře, v obchůdku na prodavače apod. </text:p>
          </table:table-cell>
          <table:table-cell table:style-name="Tabulka1.A1" office:value-type="string">
            <text:p text:style-name="P2">Komunikativní kruh:</text:p>
            <text:p text:style-name="P1">Společné přivítání s dětmi básní „Dobré ráno, dobrý den“. <text:s/>Procvičení dnů <text:s/>vtýdnu, měsíců a ročního období. Povídání o povolání popeláře. Připomenutí třídění odpadu, ukázka poplenic – přiřazování, co do které popelnice patří.</text:p>
          </table:table-cell>
          <table:table-cell table:style-name="Tabulka1.A1" office:value-type="string">
            <text:p text:style-name="P2">Pobyt venku:</text:p>
            <text:p text:style-name="P1">Hry na školní zahradě – práce se zahradním náčiním.</text:p>
          </table:table-cell>
        </table:table-row>
        <table:table-row table:style-name="Tabulka1.1">
          <table:table-cell table:style-name="Tabulka1.A1" office:value-type="string">
            <text:p text:style-name="P2">Překážková dráha:</text:p>
            <text:p text:style-name="P1">Chůze po laně, balančních kamenech, prolézání tunelem.</text:p>
          </table:table-cell>
          <table:table-cell table:style-name="Tabulka1.A1" office:value-type="string">
            <text:p text:style-name="P6">Pracovní činnost:</text:p>
            <text:p text:style-name="P17">Vystřihování geometrických tvarů z barevného papíru a sestavocání a nalepení do tvaru domu.</text:p>
          </table:table-cell>
          <table:table-cell table:style-name="Tabulka1.A1" office:value-type="string">
            <text:p text:style-name="P2">Ranní hry:</text:p>
            <text:p text:style-name="P1">Námětové hry na zedníky. Stavíme dům z kostek.</text:p>
          </table:table-cell>
          <table:table-cell table:style-name="Tabulka1.A1" office:value-type="string">
            <text:p text:style-name="P2">Komunikativní kruh:</text:p>
            <text:p text:style-name="P1">Přivítání se s dětmi v kruhu. Společně se spočítat, říct si jaký máme dneska den. Povídání o povolání kuchaře, pekaře a cukráře.</text:p>
            <text:p text:style-name="P1"><text:span text:style-name="T12">Co kdo potřebuje:</text:span> Vybrat z pomůcek předměty, které jednotlivé profese ve své práci potřebují.</text:p>
          </table:table-cell>
          <table:table-cell table:style-name="Tabulka1.A1" office:value-type="string">
            <text:p text:style-name="P2">Pobyt venku:</text:p>
            <text:p text:style-name="P1">Jízda veřejnou dopravou. Procházka městem.</text:p>
            <text:p text:style-name="P1"/>
          </table:table-cell>
        </table:table-row>
        <text:soft-page-break/>
        <table:table-row table:style-name="Tabulka1.6">
          <table:table-cell table:style-name="Tabulka1.A1" office:value-type="string">
            <text:p text:style-name="P2">Pohybová hra:</text:p>
            <text:p text:style-name="P1">Na sochy</text:p>
          </table:table-cell>
          <table:table-cell table:style-name="Tabulka1.A1" office:value-type="string">
            <text:p text:style-name="P9">Hudebně výchovná činnost:</text:p>
            <text:p text:style-name="P10">Hledáme písničky ve kterých se objevují řemesla.<text:line-break/>(Šel zahradník, Poštovský panáček, Kalamajka..)</text:p>
          </table:table-cell>
          <table:table-cell table:style-name="Tabulka1.A1" office:value-type="string">
            <text:p text:style-name="P2">Ranní hry:</text:p>
            <text:p text:style-name="P1">Rozvoj paměti a pozornosti při stolních hrách – pexeso hasiči, puzzle povolání.</text:p>
          </table:table-cell>
          <table:table-cell table:style-name="Tabulka1.A1" office:value-type="string">
            <text:p text:style-name="P2">Komunikativní kruh:</text:p>
            <text:p text:style-name="P1">Přivítání se s dětmi. Opakování dnů v týdnu, měsíců a ročního období.</text:p>
            <text:p text:style-name="P1"><text:span text:style-name="T12">Na které povolíní řemeslo si myslím</text:span>? <text:span text:style-name="T13">My jsme malí řemeslníci, pracujeme ve dne v noci. Naše řemeslo je „K“ (hláska se mění podle názvu řemesla)</text:span></text:p>
          </table:table-cell>
          <table:table-cell table:style-name="Tabulka1.A1" office:value-type="string">
            <text:p text:style-name="P2">Pobyt venku:</text:p>
            <text:p text:style-name="P1">Hra na dopravu. Řešení dopravních situací, při jízdě na odstrkávadlech a koloběžkách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has-inline-color" style:family="text" style:parent-style-name="Default_20_Paragraph_20_Fon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style:font-name-complex="Symbol"/>
    </style:style>
    <style:style style:name="ListLabel_20_6" style:display-name="ListLabel 6" style:family="text">
      <style:text-properties style:font-name-complex="Wingdings"/>
    </style:style>
    <style:style style:name="ListLabel_20_7" style:display-name="ListLabel 7" style:family="text">
      <style:text-properties style:font-name-asian="Times New Roman1" style:font-name-complex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3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6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9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ni NANI</meta:initial-creator>
    <dc:creator>Jana Suchá</dc:creator>
    <meta:editing-cycles>5</meta:editing-cycles>
    <meta:creation-date>2021-12-19T09:10:00</meta:creation-date>
    <dc:date>2022-02-06T15:21:22.50</dc:date>
    <meta:editing-duration>PT1H8M49S</meta:editing-duration>
    <meta:generator>OpenOffice/4.1.9$Win32 OpenOffice.org_project/419m1$Build-9805</meta:generator>
    <meta:document-statistic meta:table-count="1" meta:image-count="0" meta:object-count="0" meta:page-count="2" meta:paragraph-count="63" meta:word-count="440" meta:character-count="29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