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Landscape">
      <style:table-properties style:width="27.077cm" fo:margin-left="-0.677cm" fo:margin-right="-0.7cm" style:page-number="auto" table:align="margins"/>
    </style:style>
    <style:style style:name="Tabulka1.A" style:family="table-column">
      <style:table-column-properties style:column-width="13.538cm" style:rel-column-width="32765*"/>
    </style:style>
    <style:style style:name="Tabulka1.B" style:family="table-column">
      <style:table-column-properties style:column-width="13.54cm" style:rel-column-width="32770*"/>
    </style:style>
    <style:style style:name="Tabulka1.A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.A4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normal" style:font-weight-asian="normal" style:font-weight-complex="normal"/>
    </style:style>
    <style:style style:name="P3" style:family="paragraph" style:parent-style-name="Table_20_Contents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>
          <table:table-cell table:style-name="Tabulka1.A1" table:number-columns-spanned="2" office:value-type="string">
            <text:p text:style-name="P1">VELIKONOCE</text:p>
          </table:table-cell>
          <table:covered-table-cell/>
        </table:table-row>
        <table:table-row>
          <table:table-cell table:style-name="Tabulka1.A2" table:number-columns-spanned="2" office:value-type="string">
            <text:p text:style-name="Table_20_Contents">Pedagogický záměr: seznámit děti se svátky jara – Velikonoce. Rozvíjet poznání o jarní přírodě, potřebě rostlin a péči o ně.</text:p>
          </table:table-cell>
          <table:covered-table-cell/>
        </table:table-row>
        <table:table-row>
          <table:table-cell table:style-name="Tabulka1.A2" table:number-columns-spanned="2" office:value-type="string">
            <text:p text:style-name="Table_20_Contents">Datum: 11. - 15. 4. 2022</text:p>
          </table:table-cell>
          <table:covered-table-cell/>
        </table:table-row>
        <table:table-row>
          <table:table-cell table:style-name="Tabulka1.A4" office:value-type="string">
            <text:p text:style-name="Table_20_Contents">,,Každá ručka je vždy ráda, když si najde kamaráda.“ ( RANNÍ HRY)</text:p>
          </table:table-cell>
          <table:table-cell table:style-name="Tabulka1.A2" office:value-type="string">
            <text:p text:style-name="Table_20_Contents">,,Knížku přečíst neumím, zatím stačí to, co vím.“ (KOMUNITNÍ KRUH)</text:p>
          </table:table-cell>
        </table:table-row>
        <table:table-row>
          <table:table-cell table:style-name="Tabulka1.A4" office:value-type="string">
            <text:p text:style-name="Table_20_Contents">- tvoření velké kraslice na koberci z předmětů ve třídě</text:p>
            <text:p text:style-name="Table_20_Contents">- využití tiskátek s velikonoční tématikou k tvoření dle vl. fantazie</text:p>
            <text:p text:style-name="Table_20_Contents">- shlédnutí pohádky na DVD ,,Jak se pomlázky ztratily“ (DVD Chaloupka na </text:p>
            <text:p text:style-name="Table_20_Contents"><text:s text:c="2"/>vršku)</text:p>
            <text:p text:style-name="Table_20_Contents">- kresba papírových kraslic</text:p>
            <text:p text:style-name="Table_20_Contents">- podílet se na velikonoční výzdobě třídy (zápichy, dekorace, větvičky...)</text:p>
            <text:p text:style-name="Table_20_Contents">- vyhledávání jarních obrázků v knihách a časopisech</text:p>
            <text:p text:style-name="Table_20_Contents">- skládání velkých puzzlí se zvířátky ,,Farma“</text:p>
          </table:table-cell>
          <table:table-cell table:style-name="Tabulka1.A2" office:value-type="string">
            <text:p text:style-name="Table_20_Contents">- seznámení s velikonočními tradicemi – pomlázka, barvení vajec, pečení </text:p>
            <text:p text:style-name="Table_20_Contents"><text:s text:c="2"/>beránků, hodování...obr. materiál</text:p>
            <text:p text:style-name="Table_20_Contents">- motivační příběh ,,Velikonoční vajíčko“ (DVD Pat a Mat)</text:p>
            <text:p text:style-name="Table_20_Contents">- poslech motivačního příběhu ,,O zeleném vajíčku“ (Velikonoce, str. 62)</text:p>
            <text:p text:style-name="Table_20_Contents">- poslech pohádky ,,O kohoutkovi a slepičce“</text:p>
            <text:p text:style-name="Table_20_Contents">- seznámení s názvy dnů v týdnu před Velikonocemi </text:p>
            <text:p text:style-name="Table_20_Contents">- popis obrázků – rozvoj slovní zásoby – děti hledají vajíčka v prostoru třídy </text:p>
            <text:p text:style-name="Table_20_Contents"><text:s text:c="2"/>(zmuchlané velikonoční obrázky), když mají všechny děti, sednou si do </text:p>
            <text:p text:style-name="Table_20_Contents"><text:s text:c="2"/>kruhu a popisují co mají na obrázku</text:p>
          </table:table-cell>
        </table:table-row>
        <table:table-row>
          <table:table-cell table:style-name="Tabulka1.A4" office:value-type="string">
            <text:p text:style-name="Table_20_Contents">,,Mám pastelky mám, jejich barvy dobře znám.“ (VÝTVARNÉ ČINNOSTI)</text:p>
          </table:table-cell>
          <table:table-cell table:style-name="Tabulka1.A2" office:value-type="string">
            <text:p text:style-name="Table_20_Contents">,,Každý den se po ránu jako kotě protáhnu.“ (POHYBOVÉ ČINNOSTI)</text:p>
          </table:table-cell>
        </table:table-row>
        <table:table-row>
          <table:table-cell table:style-name="Tabulka1.A4" office:value-type="string">
            <text:p text:style-name="Table_20_Contents">- sázení velikonočního osení – péče o travičku, pozorování růstu, zalévání </text:p>
            <text:p text:style-name="Table_20_Contents"><text:s text:c="2"/>konvičkou</text:p>
            <text:p text:style-name="Table_20_Contents">- pečení vajíček z listového těsta, válení, vykrajování, zdobení tvarohem a </text:p>
            <text:p text:style-name="Table_20_Contents"><text:s text:c="2"/>meruňkami</text:p>
            <text:p text:style-name="Table_20_Contents">- výroba velikonočního zápichu – tvoření slepiček z papíru + barvení vajíček </text:p>
            <text:p text:style-name="Table_20_Contents"><text:s text:c="2"/>cibulovými slupkami</text:p>
            <text:p text:style-name="Table_20_Contents">- procvičení stříhání předkresleného tvaru ,,Vajíčka“</text:p>
            <text:p text:style-name="Table_20_Contents">- PL: grafomotorika ,,Kraslice“ - zdobení kraslice dekorativním vzorem</text:p>
            <text:p text:style-name="Table_20_Contents">- modelování vajíček – vystihnout tvar</text:p>
            <text:p text:style-name="Table_20_Contents">- vybarvení omalovánek s velikonoční tématikou</text:p>
          </table:table-cell>
          <table:table-cell table:style-name="Tabulka1.A2" office:value-type="string">
            <text:p text:style-name="P2">- opakování PH:,,Na ovečky“ a ,,Zajíček ve své jamce“</text:p>
            <text:p text:style-name="P2">- cvičení s básničkou ,,Na dvorku“ (Ve školce je bezva, str. 34)</text:p>
            <text:p text:style-name="P2">- hledání vajíček v prostoru třídy</text:p>
            <text:p text:style-name="P2">- soutěž družstev v nošení vajíček na lžíci</text:p>
            <text:p text:style-name="P2">- ptačí tanec za doprovodu písně z CD</text:p>
            <text:p text:style-name="P2">- PH:,,Z hnízda do hnízda“ (soutěž družstev v přemisťování vajíček) – </text:p>
            <text:p text:style-name="P2"><text:s text:c="2"/>složitější verze – přemístit pomocí lžíce</text:p>
            <text:p text:style-name="P2">- aktivity s vajíčky (v zástupu), předávání nad hlavou, rozkročmo...</text:p>
            <text:p text:style-name="P2">- opakování tanečku ,,Hnízda“</text:p>
            <text:p text:style-name="P2">- PH:,,Na černou slepičku“ a ,,Na slepičky“ (dle plánu: ,,Kohoutek a slepička </text:p>
            <text:p text:style-name="P2"><text:s text:c="2"/>vyhlížejí jaro“)</text:p>
            <text:p text:style-name="P2">- hra s předáváním míče (vajíček) – obměna hry na Palečka a obra</text:p>
          </table:table-cell>
        </table:table-row>
        <table:table-row>
          <table:table-cell table:style-name="Tabulka1.A4" office:value-type="string">
            <text:p text:style-name="Table_20_Contents">,,Noty ještě nepoznám přesto píseň zazpívám.“ (HUDEBNÍ ČINNOSTI)</text:p>
          </table:table-cell>
          <table:table-cell table:style-name="Tabulka1.A2" office:value-type="string">
            <text:p text:style-name="Table_20_Contents">,,Knihy jsou plné slovíček, procvičím si svůj jazýček.“ ( DECHOVÉ A ARTIKULAČNÍ CVIĆENÍ</text:p>
          </table:table-cell>
        </table:table-row>
        <table:table-row>
          <table:table-cell table:style-name="Tabulka1.A4" table:number-rows-spanned="3" office:value-type="string">
            <text:p text:style-name="Table_20_Contents">- hádanky k tématu (kohout, slepice, vajíčko, kuře...- Velikonoce, str. 53, Ve </text:p>
            <text:p text:style-name="Table_20_Contents"><text:s text:c="2"/>školce je bezva, str. 39)</text:p>
            <text:p text:style-name="Table_20_Contents">- nácvik nového říkadla ,,Hody, hody doprovody“</text:p>
            <text:p text:style-name="Table_20_Contents"><text:soft-page-break/>- seznámení s další slokou písně ,,Hodiny“ - jarní sloka</text:p>
            <text:p text:style-name="Table_20_Contents">- nácvik nové písně ,,Kuřátko“ - orfovy nástroje</text:p>
            <text:p text:style-name="Table_20_Contents">- poslech básní a písní s velikonoční tématikou</text:p>
            <text:p text:style-name="Table_20_Contents">- opakování písní s jarní tématikou</text:p>
            <text:p text:style-name="P2"><text:s text:c="132"/></text:p>
          </table:table-cell>
          <table:table-cell table:style-name="Tabulka1.A2" office:value-type="string">
            <text:p text:style-name="Table_20_Contents">- dechové cvičení – foukání do peříček (soutěž ve dvojicích na stole, foukání </text:p>
            <text:p text:style-name="Table_20_Contents"><text:s text:c="2"/>do peříčka, aby nespadlo na zem)</text:p>
            <text:p text:style-name="Table_20_Contents"/>
          </table:table-cell>
        </table:table-row>
        <table:table-row>
          <table:covered-table-cell/>
          <table:table-cell table:style-name="Tabulka1.A2" office:value-type="string">
            <text:p text:style-name="Table_20_Contents">,,Z písku postavím si hrady pro sebe i kamarády.“ ( POBYT VENKU)</text:p>
          </table:table-cell>
        </table:table-row>
        <table:table-row>
          <table:covered-table-cell/>
          <table:table-cell table:style-name="Tabulka1.A2" office:value-type="string">
            <text:p text:style-name="Table_20_Contents">- výpomoc s jarním úklidem zahrady a zahradního domečku</text:p>
            <text:p text:style-name="Table_20_Contents">- tvoření báboviček z písku – zdobíme velikonoční dobroty</text:p>
            <text:p text:style-name="Table_20_Contents">- vyhledávání znaků jara v přírodě při vycházce do sídliště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22T13:22:09.31</meta:creation-date>
    <dc:date>2022-04-11T13:11:26.48</dc:date>
    <meta:editing-duration>PT6H40M10S</meta:editing-duration>
    <meta:editing-cycles>9</meta:editing-cycles>
    <meta:generator>OpenOffice/4.1.4$Win32 OpenOffice.org_project/414m5$Build-9788</meta:generator>
    <meta:document-statistic meta:table-count="1" meta:image-count="0" meta:object-count="0" meta:page-count="2" meta:paragraph-count="62" meta:word-count="512" meta:character-count="3387"/>
  </office:meta>
</office:document-meta>
</file>