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67cm" fo:margin-left="-1.7cm" fo:margin-right="-1.365cm" fo:margin-top="0cm" fo:margin-bottom="0cm" table:align="margins" style:writing-mode="lr-tb"/>
    </style:style>
    <style:style style:name="Tabulka1.A" style:family="table-column">
      <style:table-column-properties style:column-width="4.276cm" style:rel-column-width="2424*"/>
    </style:style>
    <style:style style:name="Tabulka1.B" style:family="table-column">
      <style:table-column-properties style:column-width="5.56cm" style:rel-column-width="3152*"/>
    </style:style>
    <style:style style:name="Tabulka1.C" style:family="table-column">
      <style:table-column-properties style:column-width="4.516cm" style:rel-column-width="2560*"/>
    </style:style>
    <style:style style:name="Tabulka1.D" style:family="table-column">
      <style:table-column-properties style:column-width="9.675cm" style:rel-column-width="5485*"/>
    </style:style>
    <style:style style:name="Tabulka1.E" style:family="table-column">
      <style:table-column-properties style:column-width="3.741cm" style:rel-column-width="21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style="normal" fo:font-weight="normal" style:font-name-asian="Times New Roman1" style:language-asian="cs" style:country-asian="CZ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1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5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dtéma:</text:span><text:span text:style-name="T1"> Vodní svět. <text:s text:c="30"/><text:tab/><text:tab/><text:tab/><text:tab/> <text:s text:c="50"/></text:span><text:span text:style-name="T2">Období: </text:span><text:span text:style-name="T3">16.5.2022-20.5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14">Pohybová hra:</text:p>
            <text:p text:style-name="P12">Na rybáře</text:p>
            <text:p text:style-name="P12"/>
          </table:table-cell>
          <table:table-cell table:style-name="Tabulka1.A1" office:value-type="string">
            <text:p text:style-name="P7">Hudebně výchovná činnost:</text:p>
            <text:p text:style-name="P9">Nauka nové písně <text:span text:style-name="T6">Zlatá rybka</text:span></text:p>
          </table:table-cell>
          <table:table-cell table:style-name="Tabulka1.A1" office:value-type="string">
            <text:p text:style-name="P2">Ranní hry:</text:p>
            <text:p text:style-name="P1">Prohlížení dětských knih a encyklopedií. Hledání vodního motivu.</text:p>
          </table:table-cell>
          <table:table-cell table:style-name="Tabulka1.A1" office:value-type="string">
            <text:p text:style-name="P2">Komunikativní kruh: </text:p>
            <text:p text:style-name="P3">Přivítání se s dětmi básní „Dobré ráno, dobrý den“. Procvičování dnů v týdnu, měsíců a ročního období.</text:p>
            <text:p text:style-name="P3">Seznámení s novým tématem – Vodní svět – ukázka demonstračních obrázků na tabuli.</text:p>
          </table:table-cell>
          <table:table-cell table:style-name="Tabulka1.A1" office:value-type="string">
            <text:p text:style-name="P2">Pobyt venku:</text:p>
            <text:p text:style-name="P3">Hry na školní zahradě. </text:p>
          </table:table-cell>
        </table:table-row>
        <table:table-row table:style-name="Tabulka1.1">
          <table:table-cell table:style-name="Tabulka1.A1" office:value-type="string">
            <text:p text:style-name="P13">Pohybová hra:</text:p>
            <text:p text:style-name="P11">Hry s padákem</text:p>
            <text:p text:style-name="P10"/>
          </table:table-cell>
          <table:table-cell table:style-name="Tabulka1.A1" office:value-type="string">
            <text:p text:style-name="P4">Logopedická chvilka:</text:p>
            <text:p text:style-name="P5">Špulíme rty jako kapr, přelévání vzduchu z jedné tváře na druhou, nafukování obou tváří...</text:p>
          </table:table-cell>
          <table:table-cell table:style-name="Tabulka1.A1" office:value-type="string">
            <text:p text:style-name="P2">Ranní hry:</text:p>
            <text:p text:style-name="P1">Na koberci hra s plastovými zvířátky – vodní svět.</text:p>
          </table:table-cell>
          <table:table-cell table:style-name="Tabulka1.A1" office:value-type="string">
            <text:p text:style-name="P2">Komunikativní kruh: </text:p>
            <text:p text:style-name="P1">Společné sesednutí u klavíru za pomoci říkadla „Bublina“. Spočítání dětí, určování koho je více či méňe a o kolik. <text:line-break/><text:span text:style-name="T7">Pracovní list:</text:span> Počítání rybiček</text:p>
          </table:table-cell>
          <table:table-cell table:style-name="Tabulka1.A1" office:value-type="string">
            <text:p text:style-name="P2">Pobyt venku:</text:p>
            <text:p text:style-name="P1">Jízda na odrážedlech a koloběžkách na zahradě MŠ.</text:p>
          </table:table-cell>
        </table:table-row>
        <table:table-row table:style-name="Tabulka1.1">
          <table:table-cell table:style-name="Tabulka1.A1" office:value-type="string">
            <text:p text:style-name="P13">Pohybová hra:</text:p>
            <text:p text:style-name="P11">Hledání rybníčku</text:p>
          </table:table-cell>
          <table:table-cell table:style-name="Tabulka1.A1" office:value-type="string">
            <text:p text:style-name="P6"><text:span text:style-name="T4"><text:s/></text:span><text:span text:style-name="T5">Výtvarná činnost:</text:span></text:p>
            <text:p text:style-name="P8">Vytváření medůzy z papírových tácků. <text:line-break/>Práce s temperou, dolepení <text:s/>dětailů, provlékání bavlnky</text:p>
          </table:table-cell>
          <table:table-cell table:style-name="Tabulka1.A1" office:value-type="string">
            <text:p text:style-name="P2">Ranní hry:</text:p>
            <text:p text:style-name="P1">Společná hra Lovení rybiček → rozvoj soustředěnosti a jemné motoriky</text:p>
          </table:table-cell>
          <table:table-cell table:style-name="Tabulka1.A1" office:value-type="string">
            <text:p text:style-name="P2">Komunikativní kruh:</text:p>
            <text:p text:style-name="P1">Přivítání se u klavíru písní „Děti, děti pojďte sem“. Společné povídání o tématu, rozlišování a hledání rozdílů mezi řekou, rybníkem, mořem, oceánem. Rozdělování zvířat podle toho kde žijí (ve vodě x u vody).</text:p>
          </table:table-cell>
          <table:table-cell table:style-name="Tabulka1.A1" office:value-type="string">
            <text:p text:style-name="P1"><text:span text:style-name="T7">Pobyt venku:</text:span></text:p>
            <text:p text:style-name="P1"><text:span text:style-name="T7">Evvo → </text:span><text:span text:style-name="T8">Malování klacíky do písku.</text:span></text:p>
          </table:table-cell>
        </table:table-row>
        <table:table-row table:style-name="Tabulka1.1">
          <table:table-cell table:style-name="Tabulka1.A1" office:value-type="string">
            <text:p text:style-name="P2">Překážková dráha:</text:p>
            <text:p text:style-name="P3">Balanční kameny, chůze po laně, skoky pres lavičku apod.</text:p>
            <text:p text:style-name="P3"/>
          </table:table-cell>
          <table:table-cell table:style-name="Tabulka1.A1" office:value-type="string">
            <text:p text:style-name="P4">Pracovní činnost:</text:p>
            <text:p text:style-name="P22">Nakreslit co viděla naše kapka vody. Rozvoj vlastní fantazie. Kresba pastelkami.</text:p>
          </table:table-cell>
          <table:table-cell table:style-name="Tabulka1.A1" office:value-type="string">
            <text:p text:style-name="P2">Ranní hry:</text:p>
            <text:p text:style-name="P3">U stolečku skládání puzzlí a dřevěnách skládaček s motivem vody.</text:p>
          </table:table-cell>
          <table:table-cell table:style-name="Tabulka1.A1" office:value-type="string">
            <text:p text:style-name="P2">Komunikativní kruh:</text:p>
            <text:p text:style-name="P2">Motivační příbeh: <text:span text:style-name="T8">Co viděla kapička Magdička<text:line-break/>Otázky k příběhu, seřazení obrázku podle posloupnosti děje. </text:span></text:p>
          </table:table-cell>
          <table:table-cell table:style-name="Tabulka1.A1" office:value-type="string">
            <text:p text:style-name="P2">Pobyt venku:</text:p>
            <text:p text:style-name="P3">Pobyt na školní zahradě → rozvoj celkové obratnosti.</text:p>
          </table:table-cell>
        </table:table-row>
        <table:table-row table:style-name="Tabulka1.6">
          <table:table-cell table:style-name="Tabulka1.A1" office:value-type="string">
            <text:p text:style-name="P2">Pohybová hra:</text:p>
            <text:p text:style-name="P1">Na sochy</text:p>
          </table:table-cell>
          <table:table-cell table:style-name="Tabulka1.A1" office:value-type="string">
            <text:p text:style-name="P5"><text:span text:style-name="T7">Hudebně pohybová činnost:</text:span></text:p>
            <text:p text:style-name="P22">Opakování všech naučených písniček a tanečků. Zpěv a tanec pro radost</text:p>
          </table:table-cell>
          <table:table-cell table:style-name="Tabulka1.A1" office:value-type="string">
            <text:p text:style-name="P2">Ranní hry:</text:p>
            <text:p text:style-name="P1">U stolečku vybarvování omalovánek z příběhu kapičky Magdičky</text:p>
          </table:table-cell>
          <table:table-cell table:style-name="Tabulka1.A1" office:value-type="string">
            <text:p text:style-name="P2">Komunikativní kruh:</text:p>
            <text:p text:style-name="P1">Přivítání se s dětmi v kruhu básní „Dobré ráno, dobrý den“. Opakování dnů v týdnů, měsíců a ročního období. Společné shrnutí a zhodnocení celého týdne.</text:p>
          </table:table-cell>
          <table:table-cell table:style-name="Tabulka1.A1" office:value-type="string">
            <text:p text:style-name="P2">Pobyt venku:</text:p>
            <text:p text:style-name="P1">Míčové hry na zahradě MŠ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10</meta:editing-cycles>
    <meta:creation-date>2021-12-19T09:10:00</meta:creation-date>
    <dc:date>2022-06-06T13:29:36.04</dc:date>
    <meta:editing-duration>P2DT21H22M3S</meta:editing-duration>
    <meta:generator>OpenOffice/4.1.9$Win32 OpenOffice.org_project/419m1$Build-9805</meta:generator>
    <meta:document-statistic meta:table-count="1" meta:image-count="0" meta:object-count="0" meta:page-count="2" meta:paragraph-count="57" meta:word-count="347" meta:character-count="2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