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6.829cm" fo:margin-left="-1.415cm" fo:margin-right="-0.713cm" fo:margin-top="0cm" fo:margin-bottom="0cm" table:align="margins" style:writing-mode="lr-tb"/>
    </style:style>
    <style:style style:name="Tabulka1.A" style:family="table-column">
      <style:table-column-properties style:column-width="3.678cm" style:rel-column-width="8983*"/>
    </style:style>
    <style:style style:name="Tabulka1.B" style:family="table-column">
      <style:table-column-properties style:column-width="4.47cm" style:rel-column-width="10918*"/>
    </style:style>
    <style:style style:name="Tabulka1.C" style:family="table-column">
      <style:table-column-properties style:column-width="4.262cm" style:rel-column-width="10409*"/>
    </style:style>
    <style:style style:name="Tabulka1.D" style:family="table-column">
      <style:table-column-properties style:column-width="11.06cm" style:rel-column-width="27015*"/>
    </style:style>
    <style:style style:name="Tabulka1.E" style:family="table-column">
      <style:table-column-properties style:column-width="3.36cm" style:rel-column-width="821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7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0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Comic Sans MS" fo:font-style="normal" fo:font-weight="normal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fo:font-style="normal" fo:font-weight="bold" style:font-style-asian="normal" style:font-weight-asian="bold" style:font-name-complex="Times New Roman1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20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dtéma:</text:span><text:span text:style-name="T1"> Zrak, chuť, čich, sluch, hmat, poznám, co mám rád. <text:s text:c="57"/></text:span><text:span text:style-name="T2">Období: </text:span><text:span text:style-name="T3">24.1.2022-28.1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4">Pohybová hra:</text:p>
            <text:p text:style-name="P10">Na slepou bábu</text:p>
          </table:table-cell>
          <table:table-cell table:style-name="Tabulka1.A1" office:value-type="string">
            <text:p text:style-name="P5">Logopedická chvilka:</text:p>
            <text:p text:style-name="P6">Procvičování mluvidel – jazyk, rty, tváře.</text:p>
            <text:p text:style-name="P6">(špulení rtů, vyplazování jazyka, zahřívání tváří, mrkání)</text:p>
            <text:p text:style-name="P6">Báseň <text:span text:style-name="T5">MÁM DVĚ</text:span></text:p>
          </table:table-cell>
          <table:table-cell table:style-name="Tabulka1.A1" office:value-type="string">
            <text:p text:style-name="P2">Ranní hry:</text:p>
            <text:p text:style-name="P1">Skládání puzzlí – rozvoj <text:s/>zrakového vnímání, představivosti, pozornosti, jemné motoriky, myšlení...</text:p>
          </table:table-cell>
          <table:table-cell table:style-name="Tabulka1.A1" office:value-type="string">
            <text:p text:style-name="P2">Komunikativní kruh:</text:p>
            <text:p text:style-name="P3">Společné přivítání se s dětmi u klavíru. Motivační říkanka<text:span text:style-name="T7"> „Moje tělo“</text:span></text:p>
            <text:p text:style-name="P3">Co vše může řídit náš mozek? Poznávání našich smyslů.</text:p>
            <text:p text:style-name="P3"><text:span text:style-name="T5">ZRAK</text:span> – Kde najdeme na těle oči? Jak vypadají? Jakou mají barvu? K čemu slouží oči?</text:p>
            <text:p text:style-name="P3">Hra: -<text:span text:style-name="T5">Vyhledej co ti napovím- </text:span>Hledej věc, která...</text:p>
            <text:p text:style-name="P3"><text:s text:c="8"/>-<text:span text:style-name="T5">Co se na změnilo</text:span></text:p>
          </table:table-cell>
          <table:table-cell table:style-name="Tabulka1.A1" office:value-type="string">
            <text:p text:style-name="P2">Pobyt venku:</text:p>
            <text:p text:style-name="P1">Při pobytu venku vnímat- co je vpravo, vlevo. Kudy jdeme? Popis cesty.</text:p>
          </table:table-cell>
        </table:table-row>
        <table:table-row table:style-name="Tabulka1.1">
          <table:table-cell table:style-name="Tabulka1.A1" office:value-type="string">
            <text:p text:style-name="P8">Pohybová hra:</text:p>
            <text:p text:style-name="P9">Všichni domů</text:p>
          </table:table-cell>
          <table:table-cell table:style-name="Tabulka1.A1" office:value-type="string">
            <text:p text:style-name="P5">Hudebně pohybová činnost:</text:p>
            <text:p text:style-name="P18">Popletená písnička. Poznáváme písničku podle melodie ( rozvíjíme fonematický sluch)</text:p>
            <text:p text:style-name="P19"><text:span text:style-name="T4">Nauka písně </text:span><text:span text:style-name="T5">SMYSLY</text:span></text:p>
          </table:table-cell>
          <table:table-cell table:style-name="Tabulka1.A1" office:value-type="string">
            <text:p text:style-name="P2">Ranní hry:</text:p>
            <text:p text:style-name="P1">karetní hry ( kvarteno, pexeso) hledání stejných symbolů nebo stejných dvojic – rozvoj zrakového vnímání rozlišování.</text:p>
          </table:table-cell>
          <table:table-cell table:style-name="Tabulka1.A1" office:value-type="string">
            <text:p text:style-name="P2">Komunikativní kruh: </text:p>
            <text:p text:style-name="P1">Přivítání se s dětmi. <text:s/></text:p>
            <text:p text:style-name="P2">SLUCH: <text:span text:style-name="T4">Kde najdeme na těle uši? Kolik máme uší? Jak vypadají? (měkká, tvrdá, hrbolatá, placatá, kulatá apod). K čemu slouží uši? Jak můžeme uši chránit? (osobní hygiena, opatrnosts při potápění, omezit pobyt v hlučném prostředí.</text:span></text:p>
            <text:p text:style-name="P2"><text:span text:style-name="T4">Hra: </text:span>Na tichou poštu, Na kukačku, Na roboty, Sluchové pexeso</text:p>
          </table:table-cell>
          <table:table-cell table:style-name="Tabulka1.A1" office:value-type="string">
            <text:p text:style-name="P2">Pobyt venku:</text:p>
            <text:p text:style-name="P1">Při pobytu venku určovat zdroje nejrůznějších zvuků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7">Cvičení s písničkou:</text:p>
            <text:p text:style-name="P9"><text:span text:style-name="T4">Hlava ramena z CD Míši Růžičkové</text:span></text:p>
          </table:table-cell>
          <table:table-cell table:style-name="Tabulka1.A1" office:value-type="string">
            <text:p text:style-name="P12">Smyslová hra:</text:p>
            <text:p text:style-name="P6">Poznej co je v pytlíku.</text:p>
            <text:p text:style-name="P6">Poznáváme různé ovoce, koření podle vůně.</text:p>
            <text:p text:style-name="P6"/>
            <text:p text:style-name="P12">Pracovní list: </text:p>
            <text:p text:style-name="P6">Smyslové orgány</text:p>
          </table:table-cell>
          <table:table-cell table:style-name="Tabulka1.A1" office:value-type="string">
            <text:p text:style-name="P2">Ranní hry:</text:p>
            <text:p text:style-name="P1">Námětové hry na kuchaře.</text:p>
            <text:p text:style-name="P1">Připravujeme dobroty pro kamarády, jako ochutnáváme.</text:p>
          </table:table-cell>
          <table:table-cell table:style-name="Tabulka1.A1" office:value-type="string">
            <text:p text:style-name="P2">Komunikativní kruh:</text:p>
            <text:p text:style-name="P1"><text:span text:style-name="T5">ČICH:</text:span> Kde najdeme nos? Kolik máme nosů? Jak vypadá a k čemu slouží? Jak můžeme nos chránit a před čím?</text:p>
            <text:p text:style-name="P2">Nos v příslovích a rčeních – co znamená...</text:p>
            <text:p text:style-name="P1">-<text:span text:style-name="T6">dávat si do nosu</text:span> = dopřávat si<text:line-break/>- <text:span text:style-name="T6">mít nos nahoru</text:span> = být pyšný, chovat se povýšeně<text:line-break/>- <text:span text:style-name="T6">jít za nosem </text:span>= jít přímo a podle čichu</text:p>
            <text:p text:style-name="P1"><text:span text:style-name="T6">- strkat do něčeho nos </text:span>= plést se do něčeho, co se nás netýka<text:line-break/>-<text:span text:style-name="T6"> vodit někho za nos</text:span> = nekoho šidit</text:p>
          </table:table-cell>
          <table:table-cell table:style-name="Tabulka1.A1" office:value-type="string">
            <text:p text:style-name="P2">Pobyt venku:</text:p>
            <text:p text:style-name="P1">Vnímat vůně venku – rostliny, les, kouř, pekárna...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Překážková dráha:</text:p>
            <text:p text:style-name="P1">Motorický chodníček, lano, kameny, tunel </text:p>
          </table:table-cell>
          <table:table-cell table:style-name="Tabulka1.A1" office:value-type="string">
            <text:p text:style-name="P2">Pracovní činnost:</text:p>
            <text:p text:style-name="P1">Oko – rozvoj jemné motoriky při trhnání a muchlání papíru. Lepení do šablony oka, dolepování detailů.</text:p>
          </table:table-cell>
          <table:table-cell table:style-name="Tabulka1.A1" office:value-type="string">
            <text:p text:style-name="P2">Ranní hry:</text:p>
            <text:p text:style-name="P1">Vybarvování omalovánek – vnímání a rozlišování barev.</text:p>
          </table:table-cell>
          <table:table-cell table:style-name="Tabulka1.A1" office:value-type="string">
            <text:p text:style-name="P2">Komunikativní kruh:</text:p>
            <text:p text:style-name="P2">CHUŤ:<text:span text:style-name="T8">Než do bříška jídlo dáme, Jazýčkem ho ochutnáme.</text:span></text:p>
            <text:p text:style-name="P14">Kde najdeme nazyk na těle, na jaké části těla? Kolik máme jazyků? Jak vypadá a k čemu nám slouží. ( Lidský sval, rozpoznává chutě, horké, studené, důležitý k mluvené řeči.</text:p>
            <text:p text:style-name="P14">Ochutnávka ovoce a zeleniny.</text:p>
            <text:p text:style-name="P15">Pracovní list: <text:span text:style-name="T4">Chuť</text:span></text:p>
          </table:table-cell>
          <table:table-cell table:style-name="Tabulka1.A1" office:value-type="string">
            <text:p text:style-name="P2">Pobyt venku:</text:p>
            <text:p text:style-name="P1">Procházka po okolí MŠ. </text:p>
            <text:p text:style-name="P1">Trénování chůze ve dvojicích.</text:p>
          </table:table-cell>
        </table:table-row>
        <table:table-row table:style-name="Tabulka1.6">
          <table:table-cell table:style-name="Tabulka1.A1" office:value-type="string">
            <text:p text:style-name="P2">Pohybová hra:</text:p>
            <text:p text:style-name="P1">Pan čáp ztratil čepičku</text:p>
          </table:table-cell>
          <table:table-cell table:style-name="Tabulka1.A1" office:value-type="string">
            <text:p text:style-name="P12">Výtvarná činnost:</text:p>
            <text:p text:style-name="P6">Obtiskování nabarvené dlaně prstovou barvou na papír. Vnímat teplotu barvy, vlhkost, vlastnost materiálu.</text:p>
          </table:table-cell>
          <table:table-cell table:style-name="Tabulka1.A1" office:value-type="string">
            <text:p text:style-name="P2">Ranní hry:</text:p>
            <text:p text:style-name="P1">Modelujeme – hnětení, válení, krájení, tvarování</text:p>
            <text:p text:style-name="P1"/>
          </table:table-cell>
          <table:table-cell table:style-name="Tabulka1.A1" office:value-type="string">
            <text:p text:style-name="P2">Komunikativní kruh:</text:p>
            <text:p text:style-name="P2">HMAT: <text:span text:style-name="T4">Motivace písničkou s pohybem </text:span><text:span text:style-name="T6">„ Každá ručka „</text:span></text:p>
            <text:p text:style-name="P2"><text:span text:style-name="T4">Pohybová chvilka s poznáváním jednotlivých částí těla. </text:span><text:span text:style-name="T8">Dej si ruce na:..oči, uši, kolena...</text:span></text:p>
            <text:p text:style-name="P2"><text:span text:style-name="T4">Kde najdeme ruku? Kolik máme rukou? Která je pravá x levá? K čemu slouží ruce? Jak můžeme ruce chránit a čím?</text:span></text:p>
            <text:p text:style-name="P2">Pracovní list: <text:span text:style-name="T4">Ruce</text:span></text:p>
          </table:table-cell>
          <table:table-cell table:style-name="Tabulka1.A1" office:value-type="string">
            <text:p text:style-name="P2">Pobyt venku:</text:p>
            <text:p text:style-name="P1">EVVO: Hry s přírodninami. Zdokonalování hmatové motorik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4</meta:editing-cycles>
    <meta:creation-date>2021-12-19T09:10:00</meta:creation-date>
    <dc:date>2022-01-19T14:04:43.68</dc:date>
    <meta:editing-duration>PT3H16M49S</meta:editing-duration>
    <meta:generator>OpenOffice/4.1.9$Win32 OpenOffice.org_project/419m1$Build-9805</meta:generator>
    <meta:printed-by>Jana Suchá</meta:printed-by>
    <meta:print-date>2022-01-19T14:03:42.12</meta:print-date>
    <meta:document-statistic meta:table-count="1" meta:image-count="0" meta:object-count="0" meta:page-count="2" meta:paragraph-count="79" meta:word-count="532" meta: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