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ZVÍŘÁTKA ZE DVORA II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Poznat domácí zvířata a jejich mláďata, neubližovat jim a vědět jak se k nim chovat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8.3. - 1.4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hra ,,Na farmu“ - využití gumových domácích zvířátek</text:p>
            <text:p text:style-name="Table_20_Contents">- společenské hry, puzzle, vkládanky k tématu</text:p>
            <text:p text:style-name="Table_20_Contents">- albi kniha ,,Zvířátka na statku“</text:p>
            <text:p text:style-name="Table_20_Contents">- hra ,,Mlsná kozo, pojď na zelí“</text:p>
            <text:p text:style-name="Table_20_Contents">- hádanky domácích zvířat</text:p>
            <text:p text:style-name="Table_20_Contents">- vyhledávání zvířátek v dětských knihách, encyklopediích a časopisech</text:p>
            <text:p text:style-name="Table_20_Contents">- společenská hra ,,Maminky“ - přiřadit mláďátko k mamince</text:p>
            <text:p text:style-name="Table_20_Contents">- námětové hry na zvířátka s využitím čepiček </text:p>
            <text:p text:style-name="Table_20_Contents">- poznat hmatem daný tvar – hra ,,Hmatej a najdi – Farma“</text:p>
          </table:table-cell>
          <table:table-cell table:style-name="Tabulka1.A2" office:value-type="string">
            <text:p text:style-name="Table_20_Contents">- poznat a pojmenovat zvířata na obrázcích, dokázat pojmenovat a přiřadit </text:p>
            <text:p text:style-name="Table_20_Contents"><text:s text:c="2"/>mláďata k maminkám</text:p>
            <text:p text:style-name="Table_20_Contents">- vědět jaký užitek máme z některých zvířátek</text:p>
            <text:p text:style-name="Table_20_Contents">- rozhovor ,,Jaké máme doma zvířátko a jak se o něj staráme“</text:p>
            <text:p text:style-name="Table_20_Contents">- hra na procvičení jmen zvířecích maminek a mláďátek + jak dělají (Ve </text:p>
            <text:p text:style-name="Table_20_Contents"><text:s text:c="2"/>školce je bezva, str. 28)</text:p>
            <text:p text:style-name="Table_20_Contents">- ,,Kde zvířátka bydlí“ - pojmenovat a určit kdo žije ve stáji, chlévě, kurníku, </text:p>
            <text:p text:style-name="Table_20_Contents"><text:s text:c="2"/>kravíně, boudě...</text:p>
            <text:p text:style-name="Table_20_Contents">- práce s albi knihou ,,Zvířátka na statku“ - popis obrázků, poslech pohádky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vybarvení omalovánek k tématu ,,Na dvoře“ - různá domácí zvířata</text:p>
            <text:p text:style-name="Table_20_Contents">- kreslení koťátek dle básničky ,,Kreslíme si koťata“ (Těšíme se do školky, str. </text:p>
            <text:p text:style-name="Table_20_Contents"><text:s/>33) – kresba uhlem</text:p>
            <text:p text:style-name="Table_20_Contents">- tvoření květů na jarní strom, práce s razítky</text:p>
            <text:p text:style-name="Table_20_Contents">- vyrábění domácích zvířat dle vl. výběru z papírových tácků, malování </text:p>
            <text:p text:style-name="Table_20_Contents"><text:s text:c="2"/>temperovými barvami</text:p>
            <text:p text:style-name="Table_20_Contents">- přiřadit k sobě dvě části – spojit zvířátka v celek, vybarvit</text:p>
            <text:p text:style-name="Table_20_Contents">- PL:,,Mláďata“ - spojit zvířátko s mláďátkem a pojmenovat</text:p>
          </table:table-cell>
          <table:table-cell table:style-name="Tabulka1.A2" office:value-type="string">
            <text:p text:style-name="P2">- motivační cvičení ,,Na zvířátka“ - jak leze, chodí, skáče, běhá, hopsá...</text:p>
            <text:p text:style-name="P2">- PH:,,Všechno létá, co peří má“</text:p>
            <text:p text:style-name="P2">- ,,Kočičí rozcvička“ - dle básničky</text:p>
            <text:p text:style-name="P2">- protahovací cvičení s míčky ,,Kočička s klubíčkem“</text:p>
            <text:p text:style-name="P2">- zdolávání překážkové dráhy – motivace písní ,,Kočka lze dírou“</text:p>
            <text:p text:style-name="P2">- chůze na chodítkách – motivace zvířátka s kopyty (kráva, kůň, koza, ovce...)</text:p>
            <text:p text:style-name="P2">- cvičení rovnováhy na balanční desce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rytmizace názvů zvířat s pomocí obrázků – tvoření zdrobnělin</text:p>
            <text:p text:style-name="Table_20_Contents">- jak dělá zvířátko – napodobit zvukem dané zvířátko dle obrázku ,,Kdo jsem“</text:p>
            <text:p text:style-name="Table_20_Contents">- sluchová hra ,,Pejsku, zaštěkej“ - sluchem poznat kdo je pejsek</text:p>
            <text:p text:style-name="Table_20_Contents">- poznat zvířátko dle reálného zvuku (ukázky z internetu www.mskolovec.cz)</text:p>
            <text:p text:style-name="Table_20_Contents">- poslech pohádky ,,Kůzlátka“ - rozhovor k textu, převyprávět děj</text:p>
            <text:p text:style-name="Table_20_Contents">- opakování písní u klavíru ,,Skákal pes“, ,,Kočka leze dírou“, ,,Pásla ovečky“</text:p>
            <text:p text:style-name="Table_20_Contents">- opakování nové písně ,,Na jaře čáp jede v kočáře...“</text:p>
            <text:p text:style-name="P2"><text:soft-page-break/><text:s text:c="133"/></text:p>
            <text:p text:style-name="P2"><text:s text:c="50"/></text:p>
          </table:table-cell>
          <table:table-cell table:style-name="Tabulka1.A2" office:value-type="string">
            <text:p text:style-name="Table_20_Contents">- dechové cvičení ,,Jak dělají zvířátka“</text:p>
            <text:p text:style-name="Table_20_Contents">- gymnastika mluvidel ,,Na kočičku“ - olizuje se, zívá, mňouká, pije mlíčko...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pozorování zvířátek v zahradách při vycházce do sídliště</text:p>
            <text:p text:style-name="Table_20_Contents">- rozvoj obratnosti při zdolávání nerovného terénu na ŠZ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3-28T13:00:19.95</dc:date>
    <meta:editing-duration>PT5H44M16S</meta:editing-duration>
    <meta:editing-cycles>9</meta:editing-cycles>
    <meta:generator>OpenOffice/4.1.4$Win32 OpenOffice.org_project/414m5$Build-9788</meta:generator>
    <meta:document-statistic meta:table-count="1" meta:image-count="0" meta:object-count="0" meta:page-count="2" meta:paragraph-count="56" meta:word-count="496" meta:character-count="3207"/>
  </office:meta>
</office:document-meta>
</file>